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gendaPl Bold" svg:font-family="'AgendaPl Bold', Arial" style:font-family-generic="modern" style:font-pitch="variable"/>
    <style:font-face style:name="AgendaPl BoldCondensed" svg:font-family="'AgendaPl BoldCondensed', Arial" style:font-family-generic="modern" style:font-pitch="variable"/>
    <style:font-face style:name="AgendaPl RegularCondensed" svg:font-family="'AgendaPl RegularCondensed', Arial" style:font-family-generic="modern" style:font-pitch="variable"/>
    <style:font-face style:name="Calibri" svg:font-family="Calibri" style:font-family-generic="swiss" style:font-pitch="variable"/>
    <style:font-face style:name="Dutch801HdEU" svg:font-family="Dutch801HdEU, 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inion Pro" svg:font-family="'Minion Pro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003cm" table:align="left" style:writing-mode="lr-tb"/>
    </style:style>
    <style:style style:name="Tabela1.A" style:family="table-column">
      <style:table-column-properties style:column-width="3.697cm"/>
    </style:style>
    <style:style style:name="Tabela1.B" style:family="table-column">
      <style:table-column-properties style:column-width="1.554cm"/>
    </style:style>
    <style:style style:name="Tabela1.C" style:family="table-column">
      <style:table-column-properties style:column-width="1.64cm"/>
    </style:style>
    <style:style style:name="Tabela1.D" style:family="table-column">
      <style:table-column-properties style:column-width="3.611cm"/>
    </style:style>
    <style:style style:name="Tabela1.E" style:family="table-column">
      <style:table-column-properties style:column-width="5.5cm"/>
    </style:style>
    <style:style style:name="Tabela1.F" style:family="table-column">
      <style:table-column-properties style:column-width="1.998cm"/>
    </style:style>
    <style:style style:name="Tabela1.G" style:family="table-column">
      <style:table-column-properties style:column-width="2.753cm"/>
    </style:style>
    <style:style style:name="Tabela1.H" style:family="table-column">
      <style:table-column-properties style:column-width="0.499cm"/>
    </style:style>
    <style:style style:name="Tabela1.I" style:family="table-column">
      <style:table-column-properties style:column-width="3.75cm"/>
    </style:style>
    <style:style style:name="Tabela1.1" style:family="table-row">
      <style:table-row-properties style:min-row-height="0.106cm" fo:keep-together="auto"/>
    </style:style>
    <style:style style:name="Tabela1.A1" style:family="table-cell">
      <style:table-cell-properties style:vertical-align="middle" fo:padding-left="0.15cm" fo:padding-right="0.15cm" fo:padding-top="0.3cm" fo:padding-bottom="0.3cm" fo:border-left="0.75pt solid #ffffff" fo:border-right="0.5pt solid #ffffff" fo:border-top="0.5pt solid #ffffff" fo:border-bottom="0.75pt solid #000000" style:writing-mode="lr-tb"/>
    </style:style>
    <style:style style:name="Tabela1.B1" style:family="table-cell">
      <style:table-cell-properties style:vertical-align="middle" fo:padding-left="0.15cm" fo:padding-right="0.15cm" fo:padding-top="0.3cm" fo:padding-bottom="0.3cm" fo:border-left="0.5pt solid #ffffff" fo:border-right="0.5pt solid #ffffff" fo:border-top="0.5pt solid #ffffff" fo:border-bottom="0.75pt solid #000000" style:writing-mode="lr-tb"/>
    </style:style>
    <style:style style:name="Tabela1.G1" style:family="table-cell">
      <style:table-cell-properties style:vertical-align="middle" fo:padding-left="0.15cm" fo:padding-right="0.101cm" fo:padding-top="0.3cm" fo:padding-bottom="0.3cm" fo:border-left="0.5pt solid #ffffff" fo:border-right="0.5pt solid #ffffff" fo:border-top="0.5pt solid #ffffff" fo:border-bottom="0.75pt solid #000000" style:writing-mode="lr-tb"/>
    </style:style>
    <style:style style:name="Tabela1.I1" style:family="table-cell">
      <style:table-cell-properties style:vertical-align="middle" fo:padding-left="0.101cm" fo:padding-right="0.101cm" fo:padding-top="0.3cm" fo:padding-bottom="0.3cm" fo:border-left="0.5pt solid #ffffff" fo:border-right="0.75pt solid #ffffff" fo:border-top="0.5pt solid #ffffff" fo:border-bottom="0.75pt solid #000000" style:writing-mode="lr-tb"/>
    </style:style>
    <style:style style:name="Tabela1.2" style:family="table-row">
      <style:table-row-properties style:min-row-height="2.85cm" fo:keep-together="auto"/>
    </style:style>
    <style:style style:name="Tabela1.A2" style:family="table-cell">
      <style:table-cell-properties style:vertical-align="top" fo:background-color="#ffffff" fo:padding-left="0.15cm" fo:padding-right="0.15cm" fo:padding-top="0.3cm" fo:padding-bottom="0.3cm" fo:border="0.5pt solid #000000" style:writing-mode="lr-tb">
        <style:background-image/>
      </style:table-cell-properties>
    </style:style>
    <style:style style:name="Tabela1.H2" style:family="table-cell">
      <style:table-cell-properties style:vertical-align="top" fo:background-color="#ffffff" fo:padding-left="0.15cm" fo:padding-right="0.101cm" fo:padding-top="0.3cm" fo:padding-bottom="0.3cm" fo:border="0.5pt solid #000000" style:writing-mode="lr-tb">
        <style:background-image/>
      </style:table-cell-properties>
    </style:style>
    <style:style style:name="Tabela1.5" style:family="table-row">
      <style:table-row-properties style:min-row-height="0.861cm" fo:keep-together="auto"/>
    </style:style>
    <style:style style:name="Tabela1.A6" style:family="table-cell">
      <style:table-cell-properties style:vertical-align="top" fo:background-color="#ffffff" fo:padding-left="0.15cm" fo:padding-right="0.15cm" fo:padding-top="0.199cm" fo:padding-bottom="0.199cm" fo:border="0.5pt solid #000000" style:writing-mode="lr-tb">
        <style:background-image/>
      </style:table-cell-properties>
    </style:style>
    <style:style style:name="Tabela1.H6" style:family="table-cell">
      <style:table-cell-properties style:vertical-align="top" fo:background-color="#ffffff" fo:padding-left="0.15cm" fo:padding-right="0.101cm" fo:padding-top="0.199cm" fo:padding-bottom="0.199cm" fo:border="0.5pt solid #000000" style:writing-mode="lr-tb">
        <style:background-image/>
      </style:table-cell-properties>
    </style:style>
    <style:style style:name="Tabela1.13" style:family="table-row">
      <style:table-row-properties style:min-row-height="3.752cm" fo:keep-together="auto"/>
    </style:style>
    <style:style style:name="Tabela1.15" style:family="table-row">
      <style:table-row-properties style:min-row-height="0.998cm" fo:keep-together="auto"/>
    </style:style>
    <style:style style:name="Tabela1.A22" style:family="table-cell">
      <style:table-cell-properties style:vertical-align="top" fo:background-color="#ffffff" fo:padding-left="0.15cm" fo:padding-right="0.15cm" fo:padding-top="0.18cm" fo:padding-bottom="0.18cm" fo:border="0.5pt solid #000000" style:writing-mode="lr-tb">
        <style:background-image/>
      </style:table-cell-properties>
    </style:style>
    <style:style style:name="Tabela1.H22" style:family="table-cell">
      <style:table-cell-properties style:vertical-align="top" fo:background-color="#ffffff" fo:padding-left="0.15cm" fo:padding-right="0.101cm" fo:padding-top="0.18cm" fo:padding-bottom="0.18cm" fo:border="0.5pt solid #000000" style:writing-mode="lr-tb">
        <style:background-image/>
      </style:table-cell-properties>
    </style:style>
    <style:style style:name="Tabela1.26" style:family="table-row">
      <style:table-row-properties style:min-row-height="2.429cm" fo:keep-together="auto"/>
    </style:style>
    <style:style style:name="Tabela1.A28" style:family="table-cell">
      <style:table-cell-properties style:vertical-align="top" fo:background-color="#ffffff" fo:padding-left="0.15cm" fo:padding-right="0.15cm" fo:padding-top="0.12cm" fo:padding-bottom="0.139cm" fo:border="0.5pt solid #000000" style:writing-mode="lr-tb">
        <style:background-image/>
      </style:table-cell-properties>
    </style:style>
    <style:style style:name="Tabela1.H28" style:family="table-cell">
      <style:table-cell-properties style:vertical-align="top" fo:background-color="#ffffff" fo:padding-left="0.15cm" fo:padding-right="0.101cm" fo:padding-top="0.12cm" fo:padding-bottom="0.139cm" fo:border="0.5pt solid #000000" style:writing-mode="lr-tb">
        <style:background-image/>
      </style:table-cell-properties>
    </style:style>
    <style:style style:name="Tabela1.33" style:family="table-row">
      <style:table-row-properties style:min-row-height="1.062cm" fo:keep-together="auto"/>
    </style:style>
    <style:style style:name="Tabela1.34" style:family="table-row">
      <style:table-row-properties style:min-row-height="0.9cm" fo:keep-together="auto"/>
    </style:style>
    <style:style style:name="P1" style:family="paragraph" style:parent-style-name="_21_100_5f_tabela_20_glowka_20__28_Adam_29_">
      <style:paragraph-properties fo:text-align="start" style:justify-single-word="false"/>
    </style:style>
    <style:style style:name="P2" style:family="paragraph" style:parent-style-name="_30_07_20_PODSTAWA_5f_tytul">
      <style:paragraph-properties fo:margin-top="0cm" fo:margin-bottom="0.3cm" style:contextual-spacing="false" fo:text-align="start" style:justify-single-word="false"/>
    </style:style>
    <style:style style:name="P3" style:family="paragraph" style:parent-style-name="PLA_20_Tabela_20_tekst_20_wyliczenie"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PLA_20_Tabela_20_tekst_20_wyliczenie">
      <style:paragraph-properties fo:hyphenation-ladder-count="no-limit"/>
      <style:text-properties style:font-name="Times New Roman" fo:font-size="8pt" style:font-size-asian="8pt" style:font-name-complex="Times New Roman" style:font-size-complex="8pt" fo:hyphenate="true" fo:hyphenation-remain-char-count="2" fo:hyphenation-push-char-count="2" loext:hyphenation-no-caps="false"/>
    </style:style>
    <style:style style:name="P5" style:family="paragraph" style:parent-style-name="PLA_20_Tabela_20_tekst_20_wyliczenie">
      <style:text-properties style:font-name="Times New Roman" fo:font-size="8pt" fo:letter-spacing="-0.004cm" style:font-size-asian="8pt" style:font-name-complex="Times New Roman" style:font-size-complex="8pt"/>
    </style:style>
    <style:style style:name="P6" style:family="paragraph" style:parent-style-name="PLA_20_Tabela_20_tekst_20_wyliczenie">
      <style:paragraph-properties fo:margin-left="0cm" fo:margin-right="0cm" fo:text-indent="0cm" style:auto-text-indent="false"/>
      <style:text-properties style:font-name="Times New Roman" fo:font-size="8pt" fo:letter-spacing="-0.004cm" style:font-size-asian="8pt" style:font-name-complex="Times New Roman" style:font-size-complex="8pt"/>
    </style:style>
    <style:style style:name="P7" style:family="paragraph" style:parent-style-name="PLA_20_Tabela_20_tekst_20_wyliczenie">
      <style:text-properties style:font-name="Times New Roman" fo:font-size="8pt" fo:letter-spacing="-0.002cm" style:font-size-asian="8pt" style:font-name-complex="Times New Roman" style:font-size-complex="8pt"/>
    </style:style>
    <style:style style:name="P8" style:family="paragraph" style:parent-style-name="PLA_20_Tabela_20_tekst_20_wyliczenie">
      <style:text-properties style:font-name="Times New Roman" fo:font-size="8pt" fo:letter-spacing="-0.005cm" style:font-size-asian="8pt" style:font-name-complex="Times New Roman" style:font-size-complex="8pt"/>
    </style:style>
    <style:style style:name="P9" style:family="paragraph" style:parent-style-name="PLA_20_Tabela_20_tekst_20_wyliczenie">
      <style:text-properties style:font-name="Times New Roman" fo:font-size="8pt" fo:letter-spacing="-0.007cm" style:font-size-asian="8pt" style:font-name-complex="Times New Roman" style:font-size-complex="8pt"/>
    </style:style>
    <style:style style:name="P10" style:family="paragraph" style:parent-style-name="PLA_20_Tabela_20_tekst_20_wyliczenie">
      <style:paragraph-properties fo:hyphenation-ladder-count="no-limit"/>
      <style:text-properties style:font-name="Times New Roman" fo:font-size="8pt" fo:letter-spacing="-0.007cm" style:font-size-asian="8pt" style:font-name-complex="Times New Roman" style:font-size-complex="8pt" fo:hyphenate="true" fo:hyphenation-remain-char-count="2" fo:hyphenation-push-char-count="2" loext:hyphenation-no-caps="false"/>
    </style:style>
    <style:style style:name="P11" style:family="paragraph" style:parent-style-name="PLA_20_Tabela_20_tekst_20_wyliczenie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_5b_No_20_Paragraph_20_Style_5d_">
      <style:paragraph-properties fo:line-height="100%" style:vertical-align="auto"/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_5b_No_20_Paragraph_20_Style_5d_">
      <style:paragraph-properties fo:line-height="100%" style:vertical-align="auto" style:snap-to-layout-grid="false"/>
      <style:text-properties fo:color="#000000" loext:opacity="100%" style:font-name="Times New Roman" fo:font-size="8pt" style:font-size-asian="8pt" style:font-name-complex="Times New Roman" style:font-size-complex="8pt"/>
    </style:style>
    <style:style style:name="P15" style:family="paragraph" style:parent-style-name="_5b_No_20_Paragraph_20_Style_5d_">
      <style:paragraph-properties fo:line-height="100%" style:vertical-align="auto"/>
      <style:text-properties fo:color="#000000" loext:opacity="100%" style:font-name="Times New Roman" fo:font-size="8pt" style:font-size-asian="8pt" style:font-name-complex="Times New Roman" style:font-size-complex="8pt"/>
    </style:style>
    <style:style style:name="P16" style:family="paragraph" style:parent-style-name="tabela_5f_glowka_5f_BIALA_20__28_tabela_29_">
      <style:paragraph-properties fo:text-align="start" style:justify-single-word="false"/>
    </style:style>
    <style:style style:name="P17" style:family="paragraph" style:parent-style-name="tabela_5f_glowka_5f_BIALA_20__28_tabela_29_">
      <style:paragraph-properties fo:text-align="start" style:justify-single-word="false" style:snap-to-layout-grid="false"/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tabela_5f_glowka_5f_BIALA_20__28_tabela_29_">
      <style:paragraph-properties fo:text-align="start" style:justify-single-word="false"/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fo:font-weight="normal" style:font-size-asian="14pt" style:font-weight-asian="normal" style:font-size-complex="14pt"/>
    </style:style>
    <style:style style:name="T3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style:font-size-asian="8pt" style:font-name-complex="Times New Roman" style:font-size-complex="8pt"/>
    </style:style>
    <style:style style:name="T6" style:family="text">
      <style:text-properties style:font-name="Times New Roman" fo:font-size="8pt" style:font-size-asian="8pt" style:font-name-complex="Times New Roman" style:font-size-complex="8pt" style:language-complex="ar" style:country-complex="YE"/>
    </style:style>
    <style:style style:name="T7" style:family="text">
      <style:text-properties style:font-name="Times New Roman" fo:font-size="8pt" style:font-size-asian="8pt" style:font-name-complex="Times New Roman" style:font-size-complex="8pt" style:font-style-complex="italic"/>
    </style:style>
    <style:style style:name="T8" style:family="text">
      <style:text-properties style:font-name="Times New Roman" fo:font-size="8pt" fo:letter-spacing="-0.009cm" style:font-size-asian="8pt" style:font-name-complex="Times New Roman" style:font-size-complex="8pt"/>
    </style:style>
    <style:style style:name="T9" style:family="text">
      <style:text-properties style:font-name="Times New Roman" fo:font-size="8pt" fo:letter-spacing="-0.004cm" style:font-size-asian="8pt" style:font-name-complex="Times New Roman" style:font-size-complex="8pt"/>
    </style:style>
    <style:style style:name="T10" style:family="text">
      <style:text-properties style:font-name="Times New Roman" fo:font-size="8pt" fo:letter-spacing="-0.007cm" style:font-size-asian="8pt" style:font-name-complex="Times New Roman" style:font-size-complex="8pt"/>
    </style:style>
    <style:style style:name="T11" style:family="text">
      <style:text-properties style:font-name="Times New Roman" fo:font-size="8pt" fo:letter-spacing="-0.011cm" style:font-size-asian="8pt" style:font-name-complex="Times New Roman" style:font-size-complex="8pt"/>
    </style:style>
    <style:style style:name="T12" style:family="text">
      <style:text-properties style:font-name="Times New Roman" fo:font-size="8pt" fo:letter-spacing="0.002cm" style:font-size-asian="8pt" style:font-name-complex="Times New Roman" style:font-size-complex="8pt"/>
    </style:style>
    <style:style style:name="T13" style:family="text">
      <style:text-properties fo:letter-spacing="-0.004cm"/>
    </style:style>
    <style:style style:name="T14" style:family="text">
      <style:text-properties style:language-complex="ar" style:country-complex="YE"/>
    </style:style>
    <style:style style:name="T15" style:family="text">
      <style:text-properties fo:letter-spacing="-0.007cm"/>
    </style:style>
    <style:style style:name="T16" style:family="text">
      <style:text-properties fo:letter-spacing="-0.005cm"/>
    </style:style>
    <style:style style:name="T17" style:family="text">
      <style:text-properties fo:letter-spacing="-0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PLA_5f_bold_5f_PSO_20__28_xInne_29_"><text:span text:style-name="T2">Wymagania edukacyjne <text:s text:c="22"/>Historia klasa 7 <text:s text:c="21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"><text:span text:style-name="T3">Ocena dopuszczająca </text:span></text:p>
          </table:table-cell>
          <table:table-cell table:style-name="Tabela1.B1" table:number-columns-spanned="2" office:value-type="string">
            <text:p text:style-name="P17"/>
          </table:table-cell>
          <table:covered-table-cell/>
          <table:table-cell table:style-name="Tabela1.B1" office:value-type="string">
            <text:p text:style-name="P16"><text:span text:style-name="T3">Ocena <text:line-break/>dostateczna </text:span></text:p>
          </table:table-cell>
          <table:table-cell table:style-name="Tabela1.B1" office:value-type="string">
            <text:p text:style-name="tabela_5f_glowka_5f_BIALA_20__28_tabela_29_"><text:span text:style-name="T3">Ocena <text:line-break/> dobra </text:span></text:p>
          </table:table-cell>
          <table:table-cell table:style-name="Tabela1.B1" office:value-type="string">
            <text:p text:style-name="tabela_5f_glowka_5f_BIALA_20__28_tabela_29_"><text:span text:style-name="T3">Ocena <text:line-break/>bardzo dobra </text:span></text:p>
          </table:table-cell>
          <table:table-cell table:style-name="Tabela1.G1" table:number-columns-spanned="2" office:value-type="string">
            <text:p text:style-name="P17"/>
          </table:table-cell>
          <table:covered-table-cell/>
          <table:table-cell table:style-name="Tabela1.I1" office:value-type="string">
            <text:p text:style-name="P18">Ocena celująca </text:p>
          </table:table-cell>
        </table:table-row>
        <table:table-row table:style-name="Tabela1.2">
          <table:table-cell table:style-name="Tabela1.A2" table:number-columns-spanned="2" office:value-type="string">
            <text:p text:style-name="PLA_20_Tabela_20_tekst_20_wyliczenie"><text:span text:style-name="T5">–</text:span><text:span text:style-name="T8"><text:tab/></text:span><text:span text:style-name="T5">zna daty obrad kongresu wiedeńskiego;</text:span></text:p>
            <text:p text:style-name="P3">–<text:tab/>potrafi wymienić najważniejsze postanowienia kongresu;</text:p>
            <text:p text:style-name="P3">–<text:tab/>zna członków Świętego Przymierza</text:p>
          </table:table-cell>
          <table:covered-table-cell/>
          <table:table-cell table:style-name="Tabela1.A2" table:number-columns-spanned="2" office:value-type="string">
            <text:p text:style-name="P3">–<text:tab/>wyjaśnia pojęcia: legitymizm, równowaga sił, restauracja;</text:p>
            <text:p text:style-name="P3">–<text:tab/>zna postanowienia kongresu odnośnie do ziem polskich;</text:p>
            <text:p text:style-name="P3">–<text:tab/>wymienia uczestników kongresu</text:p>
          </table:table-cell>
          <table:covered-table-cell/>
          <table:table-cell table:style-name="Tabela1.A2" office:value-type="string">
            <text:p text:style-name="P3">–<text:tab/>wskazuje przyczyny zwołania kongresu wiedeńskiego i powołania Świętego Przymierza;</text:p>
            <text:p text:style-name="P3">–<text:tab/>rozumie znaczenie postanowień kongresu wiedeńskiego dla sytuacji Polaków</text:p>
          </table:table-cell>
          <table:table-cell table:style-name="Tabela1.A2" table:number-columns-spanned="2" office:value-type="string">
            <text:p text:style-name="PLA_20_Tabela_20_tekst_20_wyliczenie"><text:span text:style-name="T5">–<text:tab/>porównuje okres napoleoński i epokę restauracji;</text:span></text:p>
            <text:p text:style-name="P3">–<text:tab/>wskazuje rolę Świętego Przymierza dla utrzymania porządku w Europie </text:p>
          </table:table-cell>
          <table:covered-table-cell/>
          <table:table-cell table:style-name="Tabela1.H2" table:number-columns-spanned="2" office:value-type="string">
            <text:p text:style-name="P5">–<text:tab/>uzasadnia, że kongres wiedeński był triumfem konserwatyzmu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">–<text:tab/>wymienia idee polityczne początku XIX w.</text:p>
            <text:p text:style-name="P3"/>
          </table:table-cell>
          <table:covered-table-cell/>
          <table:table-cell table:style-name="Tabela1.A2" table:number-columns-spanned="2" office:value-type="string">
            <text:p text:style-name="P3">–<text:tab/>wyjaśnia pojęcia: liberalizm, konserwatyzm;</text:p>
            <text:p text:style-name="P3">–<text:tab/>wymienia państwa, w których doszło do ruchów wolnościowych</text:p>
          </table:table-cell>
          <table:covered-table-cell/>
          <table:table-cell table:style-name="Tabela1.A2" office:value-type="string">
            <text:p text:style-name="P3">–<text:tab/>podaje przykłady obecności idei liberalizmu i konserwatyzmu w życiu politycznym Europy;</text:p>
            <text:p text:style-name="P3">–<text:tab/>opisuje rewolucję lipcową we Francji jako przykład dążeń liberalnych</text:p>
          </table:table-cell>
          <table:table-cell table:style-name="Tabela1.A2" table:number-columns-spanned="2" office:value-type="string">
            <text:p text:style-name="P3">–<text:tab/>opisuje postawy liberalne i konserwatywne we współczesnym świecie</text:p>
          </table:table-cell>
          <table:covered-table-cell/>
          <table:table-cell table:style-name="Tabela1.H2" table:number-columns-spanned="2" office:value-type="string">
            <text:p text:style-name="P4">–<text:tab/>opisuje walkę idei liberalnych <text:line-break/>z konserwatywnymi na przykładzie pierwszej połowy XIX w.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">–<text:tab/>rozumie pojęcia: Królestwo Polskie, Wielkie Księstwo Poznańskie, Galicja, autonomia, monarchia konstytucyjna;</text:p>
            <text:p text:style-name="P5">–<text:tab/>opisuje antypolskie działania cara Mikołaja I;</text:p>
            <text:p text:style-name="P3">–<text:tab/>wymienia organizacje opozycyjne działające w Królestwie Polskim</text:p>
          </table:table-cell>
          <table:covered-table-cell/>
          <table:table-cell table:style-name="Tabela1.A2" table:number-columns-spanned="2" office:value-type="string">
            <text:p text:style-name="P3">–<text:tab/>wskazuje na mapie: Królestwo Polskie, Wielkie Księstwo Poznańskie, Galicję, Rzeczpospolitą Krakowską;</text:p>
            <text:p text:style-name="P3">–<text:tab/>opisuje sytuację polityczną Królestwa Polskiego;</text:p>
            <text:p text:style-name="P3">–<text:tab/>wie, do jakiej nielegalnej organizacji należał Adam Mickiewicz;</text:p>
            <text:p text:style-name="P3">–<text:tab/>wie, kim byli i jaki cel stawiali sobie tzw. kaliszanie</text:p>
          </table:table-cell>
          <table:covered-table-cell/>
          <table:table-cell table:style-name="Tabela1.A2" office:value-type="string">
            <text:p text:style-name="P3">–<text:tab/>charakteryzuje autonomię Królestwa Polskiego;</text:p>
            <text:p text:style-name="P3">–<text:tab/>opisuje rozwój gospodarczy Królestwa Polskiego;</text:p>
            <text:p text:style-name="PLA_20_Tabela_20_tekst_20_wyliczenie"><text:span text:style-name="T5">–<text:tab/>rozumie przyczyny ukształtowania się opozycji w Królestwie Polskim;</text:span></text:p>
            <text:p text:style-name="P3">–<text:tab/>wymienia twórców nielegalnej i legalnej opozycji w Królestwie Polskim i charakteryzuje jej cele;</text:p>
            <text:p text:style-name="PLA_20_Tabela_20_tekst_20_wyliczenie"><text:span text:style-name="T5">–<text:tab/>charakteryzuje różne postawy Polaków wobec polityki Aleksandra I i</text:span><text:span text:style-name="T6"> </text:span><text:span text:style-name="T5">Mikołaja I</text:span></text:p>
          </table:table-cell>
          <table:table-cell table:style-name="Tabela1.A2" table:number-columns-spanned="2" office:value-type="string">
            <text:p text:style-name="P3">–<text:tab/>rozumie znaczenie oświaty, kultury i gospodarki dla utrzymania polskości w zaborze rosyjskim;</text:p>
            <text:p text:style-name="PLA_20_Tabela_20_tekst_20_wyliczenie"><text:span text:style-name="T5">–<text:tab/>opisuje rolę Ksawerego Druckiego-</text:span><text:span text:style-name="T6"> beckiegoLu gospodarczym życiu w <text:s/>Królestwa Polskiego</text:span></text:p>
            <text:p text:style-name="P3">–<text:tab/>rozumie różnice między celami politycznymi różnych nurtów opozycji w Królestwie Polskim</text:p>
          </table:table-cell>
          <table:covered-table-cell/>
          <table:table-cell table:style-name="Tabela1.H2" table:number-columns-spanned="2" office:value-type="string">
            <text:p text:style-name="P3">–<text:tab/>opisuje i analizuje różne postawy ­Polaków <text:line-break/>w zaborze rosyjskim, potrafi podać ich genezę</text:p>
          </table:table-cell>
          <table:covered-table-cell/>
        </table:table-row>
        <table:table-row table:style-name="Tabela1.5">
          <table:table-cell table:style-name="Tabela1.A2" table:number-columns-spanned="2" office:value-type="string">
            <text:p text:style-name="P3">–<text:tab/>wie, kim był Piotr Wysocki;</text:p>
            <text:p text:style-name="P3">–<text:tab/>wie, kiedy wybuchło i kiedy upadło powstanie;</text:p>
            <text:p text:style-name="P3"><text:soft-page-break/>–<text:tab/>zna rezultat zmagań powstańczych</text:p>
          </table:table-cell>
          <table:covered-table-cell/>
          <table:table-cell table:style-name="Tabela1.A2" table:number-columns-spanned="2" office:value-type="string">
            <text:p text:style-name="P3">–<text:tab/>wymienia pierwszego dyktatora powstania;</text:p>
            <text:p text:style-name="P3">–<text:tab/>opisuje wybuch powstania;</text:p>
            <text:p text:style-name="PLA_20_Tabela_20_tekst_20_wyliczenie"><text:soft-page-break/><text:span text:style-name="T9">–<text:tab/>opisuje charakter działań </text:span><text:span text:style-name="T10">wojennych w czasie powstania;</text:span></text:p>
            <text:p text:style-name="P3">–<text:tab/>wskazuje miejsca największych bitew;</text:p>
            <text:p text:style-name="P3">–<text:tab/>wskazuje na mapie tereny, na których rozgrywały się walki w okresie wojny polsko-<text:line-break/>-rosyjskiej;</text:p>
            <text:p text:style-name="P3">–<text:tab/>wymienia przywódców powstania</text:p>
          </table:table-cell>
          <table:covered-table-cell/>
          <table:table-cell table:style-name="Tabela1.A2" office:value-type="string">
            <text:p text:style-name="P3">–<text:tab/>analizuje przyczyny powstania;</text:p>
            <text:p text:style-name="P3">–<text:tab/>rozróżnia postawy poszczególnych grup polskiego społeczeństwa wobec wybuchu <text:soft-page-break/>powstania;</text:p>
            <text:p text:style-name="P3">–<text:tab/>charakteryzuje różne postawy polskich polityków; wobec powstania i kwestii uwłaszczenia chłopów;</text:p>
            <text:p text:style-name="P3">–<text:tab/>wskazuje przełomowy moment w działaniach wojennych</text:p>
          </table:table-cell>
          <table:table-cell table:style-name="Tabela1.A2" table:number-columns-spanned="2" office:value-type="string">
            <text:p text:style-name="PLA_20_Tabela_20_tekst_20_wyliczenie"><text:span text:style-name="T5">–<text:tab/>wskazuje międzynarodowe uwarunkowania wybuchu powstania;</text:span></text:p>
            <text:p text:style-name="P3"><text:soft-page-break/>–<text:tab/>analizuje stosunek Chłopickiego do powstania i rozumie wpływ poglądów dyktatora na podjęte przez niego decyzje;</text:p>
            <text:p text:style-name="P3">–<text:tab/>wyjaśnia przyczyny upadku powstania;</text:p>
            <text:p text:style-name="P3"/>
          </table:table-cell>
          <table:covered-table-cell/>
          <table:table-cell table:style-name="Tabela1.H2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3">–<text:tab/>rozumie pojęcie emigracji;</text:p>
            <text:p text:style-name="P3">–<text:tab/>wskazuje na mapie państwa, do których udali się polscy uchodźcy po powstaniu list.</text:p>
            <text:p text:style-name="P3">–<text:tab/>wymienia twórców kultury polskiej na emigracji;</text:p>
            <text:p text:style-name="P3">–<text:tab/>wie, jakie ugrupowania wysyłały emisariuszy do kraju i w jakim celu</text:p>
          </table:table-cell>
          <table:covered-table-cell/>
          <table:table-cell table:style-name="Tabela1.A6" table:number-columns-spanned="2" office:value-type="string">
            <text:p text:style-name="P3">–<text:tab/>wymianie polskie obozy polityczne na emigracji;</text:p>
            <text:p text:style-name="P3">–<text:tab/>rozumie, dlaczego największa liczba emigrantów osiadła we Francji</text:p>
          </table:table-cell>
          <table:covered-table-cell/>
          <table:table-cell table:style-name="Tabela1.A6" office:value-type="string">
            <text:p text:style-name="P3">–<text:tab/>wymienia przyczyny ukształtowania się Wielkiej Emigracji;</text:p>
            <text:p text:style-name="P3">–<text:tab/>charakteryzuje programy polskich obozów politycznych na emigracji</text:p>
          </table:table-cell>
          <table:table-cell table:style-name="Tabela1.A6" table:number-columns-spanned="2" office:value-type="string">
            <text:p text:style-name="P6">-<text:tab/>porównuje poglądy polskich emigrantów (dostrzega i wskazuje różnice);</text:p>
            <text:p text:style-name="P7">–<text:tab/>rozumie, dlaczego niektóre dzieła polskiej kultury mogły zostać upublicznione jedynie na emigracji, a nie w kraju pod zaborami</text:p>
          </table:table-cell>
          <table:covered-table-cell/>
          <table:table-cell table:style-name="Tabela1.H6" table:number-columns-spanned="2" office:value-type="string">
            <text:p text:style-name="P4">–<text:tab/>analizuje wpływ różnych postaw dyktatorów powstania na jego losy</text:p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3">–<text:tab/>zna pojęcia: noc paskiewiczowska, germanizacja, praca organiczna, powstanie krakowskie, rabacja, rzeź galicyjska;</text:p>
            <text:p text:style-name="P3">–<text:tab/>pokazuje na mapie ziemie poszczególnych zaborów i je nazywa </text:p>
          </table:table-cell>
          <table:covered-table-cell/>
          <table:table-cell table:style-name="Tabela1.A6" table:number-columns-spanned="2" office:value-type="string">
            <text:p text:style-name="P3">–<text:tab/>wymienia represje skierowane przeciw powstańcom i mieszkańcom Królestwa Polskiego po upadku powstania listopadowego;</text:p>
            <text:p text:style-name="P3">–<text:tab/>opisuje położenie Polaków w zaborze pruskim;</text:p>
            <text:p text:style-name="PLA_20_Tabela_20_tekst_20_wyliczenie"><text:span text:style-name="T5">–<text:tab/>zna postacie: Hipolita Cegielskiego, Edwarda Dembowskiego</text:span></text:p>
          </table:table-cell>
          <table:covered-table-cell/>
          <table:table-cell table:style-name="Tabela1.A6" office:value-type="string">
            <text:p text:style-name="P3">–<text:tab/>dostrzega różnice w położeniu Polaków w trzech zaborach;</text:p>
            <text:p text:style-name="P3">–<text:tab/>podaje przyczyny powstania krakowskiego;</text:p>
            <text:p text:style-name="P3">–<text:tab/>podaje przyczyny i skutki rabacji galicyjskiej</text:p>
          </table:table-cell>
          <table:table-cell table:style-name="Tabela1.A6" table:number-columns-spanned="2" office:value-type="string">
            <text:p text:style-name="P3">–<text:tab/>omawia wpływ powstań na politykę państw zaborczych wobec Polaków i na stosunki między zaborcami;</text:p>
            <text:p text:style-name="P3">–<text:tab/>wyjaśnia różnice w sytuacji Polaków żyjących pod trzema zaborami;</text:p>
            <text:p text:style-name="P3">–<text:tab/>rozumie manipulację władz austriackich prowadzącą do rzezi galicyjskiej;</text:p>
            <text:p text:style-name="P3">–<text:tab/>rozumie przyczyny niepowodzenia powstania z 1846 r.</text:p>
          </table:table-cell>
          <table:covered-table-cell/>
          <table:table-cell table:style-name="Tabela1.H6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3">–<text:tab/>rozumie pojęcie Wiosny Ludów;</text:p>
            <text:p text:style-name="P3">–<text:tab/>zna datę wybuchu Wiosny Ludów (1848 r.);</text:p>
            <text:p text:style-name="P3">–<text:tab/>wskazuje na mapie obszary europejskie, które zostały ogarnięte wystąpieniami <text:soft-page-break/>rewolucyjnymi</text:p>
          </table:table-cell>
          <table:covered-table-cell/>
          <table:table-cell table:style-name="Tabela1.A6" table:number-columns-spanned="2" office:value-type="string">
            <text:p text:style-name="P3">–<text:tab/>zna postać Józefa Bema;</text:p>
            <text:p text:style-name="P3">–<text:tab/>wie, czym był parlament frankfurcki;</text:p>
            <text:p text:style-name="P3">–<text:tab/>zna cele, które stawiali sobie Węgrzy rozpoczynający powstanie</text:p>
          </table:table-cell>
          <table:covered-table-cell/>
          <table:table-cell table:style-name="Tabela1.A6" office:value-type="string">
            <text:p text:style-name="P3">–<text:tab/>omawia przyczyny wystąpień rewolucyjnych w Europie;</text:p>
            <text:p text:style-name="P3">–<text:tab/>podaje skutki Wiosny Ludów.</text:p>
            <text:p text:style-name="P3"/>
          </table:table-cell>
          <table:table-cell table:style-name="Tabela1.A6" table:number-columns-spanned="2" office:value-type="string">
            <text:p text:style-name="P3">–<text:tab/>dostrzega i opisuje różnice między przyczynami Wiosny Ludów na rożnych obszarach europejskich;</text:p>
            <text:p text:style-name="P3">–<text:tab/>wyjaśnia, dlaczego wystąpienia nie objęły Rosji </text:p>
          </table:table-cell>
          <table:covered-table-cell/>
          <table:table-cell table:style-name="Tabela1.H6" table:number-columns-spanned="2" office:value-type="string">
            <text:p text:style-name="P4">–<text:tab/>rozumie i przedstawia długofalowe skutki różnej <text:s/>polityki zaborców wobec Polaków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">–<text:tab/>wskazuje ziemie polskie, na których w okresie Wiosny Ludów doszło do wystąpień </text:p>
          </table:table-cell>
          <table:covered-table-cell/>
          <table:table-cell table:style-name="Tabela1.A2" table:number-columns-spanned="2" office:value-type="string">
            <text:p text:style-name="P3">–<text:tab/>zna postać Józefa Bema;</text:p>
            <text:p text:style-name="P3">–<text:tab/>wie, w których krajach Polacy brali udział w walkach w okresie Wiosny Ludów;</text:p>
            <text:p text:style-name="P3">–<text:tab/>zna cele, które stawiali sobie Polacy biorący udział w walkach okresu Wiosny Ludów</text:p>
          </table:table-cell>
          <table:covered-table-cell/>
          <table:table-cell table:style-name="Tabela1.A2" office:value-type="string">
            <text:p text:style-name="P3">–<text:tab/>opisuje przyczyny niepowodzenia wystąpień narodowowyzwoleńczych na ziemiach polskich</text:p>
          </table:table-cell>
          <table:table-cell table:style-name="Tabela1.A2" table:number-columns-spanned="2" office:value-type="string">
            <text:p text:style-name="P3">–<text:tab/>wyjaśnia, dlaczego wystąpienia nie objęły ziem polskich pod zaborem rosyjskim;</text:p>
            <text:p text:style-name="P3">–<text:tab/>dostrzega wpływ idei romantyzmu na wystąpienia narodowowyzwoleńcze okresu Wiosny Ludów </text:p>
          </table:table-cell>
          <table:covered-table-cell/>
          <table:table-cell table:style-name="Tabela1.H2" table:number-columns-spanned="2" office:value-type="string">
            <text:p text:style-name="P4">–<text:tab/>porównuje polską Wiosnę Ludów z europejską,</text:p>
            <text:p text:style-name="P4">–<text:tab/>dostrzega zmiany w celach stawianych sobie przez Polaków, analizuje politykę zaborców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">–<text:tab/>wymienia główne wynalazki XIX w.; </text:p>
            <text:p text:style-name="P3">–<text:tab/>rozumie pojęcia: skok demograficzny, fabryka, rewolucja przemysłowa;</text:p>
            <text:p text:style-name="P3">–<text:tab/>wskazuje najszybciej rozwijające się dziedziny gospodarki w XIX w.</text:p>
          </table:table-cell>
          <table:covered-table-cell/>
          <table:table-cell table:style-name="Tabela1.A2" table:number-columns-spanned="2" office:value-type="string">
            <text:p text:style-name="P3">–<text:tab/>opisuje rozwój gospodarczy i demograficzny przełomu XVIII i XIX wieku</text:p>
            <text:p text:style-name="P3">–<text:tab/>wskazuje kraje, w których następował najszybszy rozwój gospodarczy;</text:p>
            <text:p text:style-name="P3">–<text:tab/>ocenia wpływ wynalazków na życie codzienne</text:p>
          </table:table-cell>
          <table:covered-table-cell/>
          <table:table-cell table:style-name="Tabela1.A2" office:value-type="string">
            <text:p text:style-name="P3">–<text:tab/>wskazuje czynniki, które doprowadziły do wzrostu demograficznego;</text:p>
            <text:p text:style-name="P3">–<text:tab/>wymienia przyczyny powstawania fabryk;</text:p>
            <text:p text:style-name="P3">–<text:tab/>dostrzega skutki rozwoju komunikacji;</text:p>
            <text:p text:style-name="P3">–<text:tab/>wskazuje przykłady pozytywnych i negatywnych skutków uprzemysłowienia dla środowiska naturalnego</text:p>
          </table:table-cell>
          <table:table-cell table:style-name="Tabela1.A2" table:number-columns-spanned="2" office:value-type="string">
            <text:p text:style-name="P3">–<text:tab/>rozumie znaczenie wprowadzania maszyn dla rozwoju gospodarczego i demograficznego;</text:p>
            <text:p text:style-name="P3">–<text:tab/>porównuje gospodarkę europejską XVIII i XIX w.;</text:p>
            <text:p text:style-name="P3">–<text:tab/>omawia znaczenie rewolucji przemysłowej dla pozycji i rozwoju wybranych państw </text:p>
          </table:table-cell>
          <table:covered-table-cell/>
          <table:table-cell table:style-name="Tabela1.H2" table:number-columns-spanned="2" office:value-type="string">
            <text:p text:style-name="P3">–<text:tab/>analizuje długofalowe skutki rewolucji przemysłowej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">–<text:tab/>wie, kiedy była wojna krymska;</text:p>
            <text:p text:style-name="P3">–<text:tab/>potrafi wskazać na mapie: Piemont, Austrię, Rzym;</text:p>
            <text:p text:style-name="P3">–<text:tab/>wie, kiedy nastąpiło zjednoczenie Włochy</text:p>
          </table:table-cell>
          <table:covered-table-cell/>
          <table:table-cell table:style-name="Tabela1.A2" table:number-columns-spanned="2" office:value-type="string">
            <text:p text:style-name="P3">–<text:tab/>zna tapy wojny krymskiej;</text:p>
            <text:p text:style-name="PLA_20_Tabela_20_tekst_20_wyliczenie"><text:span text:style-name="T5">–<text:tab/>zna postacie: Camilla Cavoura, Giuseppe Garibaldiego;</text:span></text:p>
            <text:p text:style-name="P3">–<text:tab/>omawia etapy jednoczenia Włoch</text:p>
          </table:table-cell>
          <table:covered-table-cell/>
          <table:table-cell table:style-name="Tabela1.A2" office:value-type="string">
            <text:p text:style-name="P3">–<text:tab/>wskazuje konsekwencje wojny krymskiej;</text:p>
            <text:p text:style-name="P3">–<text:tab/>wskazuje przyczyny zjednoczenia Włoch;</text:p>
            <text:p text:style-name="P3">–<text:tab/>wie, jak doszło do włączenia terytorium Państwa Kościelnego do Królestwa Włoch oraz ograniczenia obszaru znajdującego się pod władzą papieża do Watykanu</text:p>
          </table:table-cell>
          <table:table-cell table:style-name="Tabela1.A2" table:number-columns-spanned="2" office:value-type="string">
            <text:p text:style-name="P3">–<text:tab/>rozumie konsekwencje wojny krymskiej dla Rosji i Zjednoczenia Włoch</text:p>
            <text:p text:style-name="P3">–<text:tab/>uzasadnia, dlaczego Piemont stał się liderem zjednoczenia Włoch;</text:p>
            <text:p text:style-name="P3">–<text:tab/>rozumie, dlaczego Francja stała się sojusznikiem Piemontu;</text:p>
            <text:p text:style-name="P3"/>
          </table:table-cell>
          <table:covered-table-cell/>
          <table:table-cell table:style-name="Tabela1.H2" table:number-columns-spanned="2" office:value-type="string">
            <text:p text:style-name="P4">–<text:tab/>porównuje rolę Garibaldiego i Cavoura <text:line-break/>w Zjednoczeniu Włoch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">–<text:tab/>zna postać Ottona von Bismarcka;</text:p>
            <text:p text:style-name="P3">–<text:tab/>wie, co wydarzyło się w roku: 1866, 1871;</text:p>
            <text:p text:style-name="P3">–<text:tab/>wskazuje na mapie obszar cesarstwa niemieckiego</text:p>
          </table:table-cell>
          <table:covered-table-cell/>
          <table:table-cell table:style-name="Tabela1.A2" table:number-columns-spanned="2" office:value-type="string">
            <text:p text:style-name="P3">–<text:tab/>wskazuje państwa pokonane przez Królestwo Pruskie dążące do zjednoczenia Niemiec;</text:p>
            <text:p text:style-name="P3">–<text:tab/>wskazuje na mapie większe kraje, które weszły w skład cesarstwa niemieckiego</text:p>
          </table:table-cell>
          <table:covered-table-cell/>
          <table:table-cell table:style-name="Tabela1.A2" office:value-type="string">
            <text:p text:style-name="P3">–<text:tab/>wyjaśnia przyczyny i skutki wojen prowadzonych przez Prusy z Austrią i Francją;</text:p>
            <text:p text:style-name="PLA_20_Tabela_20_tekst_20_wyliczenie"><text:span text:style-name="T5">–<text:tab/>uzasadnia, dlaczego Bismarcka nazywano ojcem zjednoczonych Niemiec</text:span></text:p>
          </table:table-cell>
          <table:table-cell table:style-name="Tabela1.A2" table:number-columns-spanned="2" office:value-type="string">
            <text:p text:style-name="P3">–<text:tab/>wyjaśnia, dlaczego właśnie Prusy stały się państwem, które zjednoczyło Niemcy;</text:p>
            <text:p text:style-name="PLA_20_Tabela_20_tekst_20_wyliczenie"><text:span text:style-name="T5">–<text:tab/>wyjaśnia przyczyny niechęt­nego </text:span><text:span text:style-name="T9">stosunku Francji do procesu </text:span><text:soft-page-break/><text:span text:style-name="T9">jednoczenia Niemiec;</text:span></text:p>
            <text:p text:style-name="P3">–<text:tab/>rozumie znaczenie warunków pokoju między Francją a Prusami (1871 r.) dla dalszego rozwoju Niemiec</text:p>
          </table:table-cell>
          <table:covered-table-cell/>
          <table:table-cell table:style-name="Tabela1.H2" table:number-columns-spanned="2" office:value-type="string">
            <text:p text:style-name="P3">–<text:tab/>uzasadnia dlaczego zjednoczenie Niemiec zakłóciło równowagę europejską</text:p>
          </table:table-cell>
          <table:covered-table-cell/>
        </table:table-row>
        <table:table-row table:style-name="Tabela1.13">
          <table:table-cell table:style-name="Tabela1.A2" table:number-columns-spanned="2" office:value-type="string">
            <text:p text:style-name="P3">–<text:tab/>w skazuje na mapie obszar USA w XIX w.;</text:p>
            <text:p text:style-name="P3">–<text:tab/>rozumie znaczenie pojęć: abolicja, secesja, wojna secesyjna, segregacja rasowa;</text:p>
            <text:p text:style-name="P3">–<text:tab/>zna postać Abrahama Lincolna;</text:p>
            <text:p text:style-name="P3">–<text:tab/>wie, kto wygrał wojnę secesyjną</text:p>
          </table:table-cell>
          <table:covered-table-cell/>
          <table:table-cell table:style-name="Tabela1.A2" table:number-columns-spanned="2" office:value-type="string">
            <text:p text:style-name="P3">–<text:tab/>wskazuje na mapie Północ i Południe USA oraz opisuje różnice pomiędzy tymi obszarami;</text:p>
            <text:p text:style-name="P3">–<text:tab/>wie, kiedy rozgrywała się wojna secesyjna</text:p>
          </table:table-cell>
          <table:covered-table-cell/>
          <table:table-cell table:style-name="Tabela1.A2" office:value-type="string">
            <text:p text:style-name="P3">–<text:tab/>wskazuje przyczyny różnic między Południem a Północą USA;</text:p>
            <text:p text:style-name="P3">–<text:tab/>podaje przyczyny wybuchu wojny secesyjnej;</text:p>
            <text:p text:style-name="P3">–<text:tab/>wymienia przyczyny zwycięstwa Północy w wojnie secesyjnej;</text:p>
            <text:p text:style-name="P3">–<text:tab/>wskazuje punkt zwrotny w wojnie secesyjnej</text:p>
          </table:table-cell>
          <table:table-cell table:style-name="Tabela1.A2" table:number-columns-spanned="2" office:value-type="string">
            <text:p text:style-name="P3">–<text:tab/>uzasadnia wpływ wojny secesyjnej na rozwój USA;</text:p>
            <text:p text:style-name="P3">–<text:tab/>wyjaśnia, dlaczego pod koniec XIX w. USA stały się mocarstwem</text:p>
          </table:table-cell>
          <table:covered-table-cell/>
          <table:table-cell table:style-name="Tabela1.H2" table:number-columns-spanned="2" office:value-type="string">
            <text:p text:style-name="P3">–<text:tab/>wskazuje trwające do dziś konsekwencje amerykańskiego niewolnictwa oraz wojny secesyjnej <text:s text:c="2"/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–<text:tab/>wskazuje na mapie obszary, które były w XIX w. obiektem ekspansji kolonialnej;</text:p>
            <text:p text:style-name="P3">–<text:tab/>wymienia mocarstwa kolonialne;</text:p>
            <text:p text:style-name="P3">–<text:tab/>zna pojęcie kolonializmu; </text:p>
            <text:p text:style-name="P3">–<text:tab/>zna określenie „perła w koronie”;</text:p>
            <text:p text:style-name="PLA_20_Tabela_20_tekst_20_wyliczenie"><text:span text:style-name="T8">–<text:tab/></text:span><text:span text:style-name="T11">wie, kiedy trwała wojna ro­syjsko-</text:span><text:span text:style-name="T8">-japońska, i zna jej wynik</text:span></text:p>
          </table:table-cell>
          <table:covered-table-cell/>
          <table:table-cell table:style-name="Tabela1.A2" table:number-columns-spanned="2" office:value-type="string">
            <text:p text:style-name="P3">–<text:tab/>opisuje politykę kolonizatorów wobec ludności kolonizowanych obszarów;</text:p>
            <text:p text:style-name="P3">–<text:tab/>wskazuje na mapie kolonie brytyjskie</text:p>
          </table:table-cell>
          <table:covered-table-cell/>
          <table:table-cell table:style-name="Tabela1.A2" office:value-type="string">
            <text:p text:style-name="P3">–<text:tab/>uzasadnia europejski wyścig o kolonie;</text:p>
            <text:p text:style-name="P3">–<text:tab/>podaje przyczyny i skutki kolonializmu;</text:p>
            <text:p text:style-name="P3">–<text:tab/>uzasadnia, że Wielka Brytania była mocarstwem kolonialnym;</text:p>
            <text:p text:style-name="P3">–<text:tab/>opisuje politykę USA na obszarze Chin</text:p>
          </table:table-cell>
          <table:table-cell table:style-name="Tabela1.A2" table:number-columns-spanned="2" office:value-type="string">
            <text:p text:style-name="P3">–<text:tab/>analizuje pozytywne i nega­tywne skutki kolonializmu;</text:p>
            <text:p text:style-name="P3">–<text:tab/>uzasadnia przyczyny, dla których Niemcy późno włączyły się w wyścig o kolonie;</text:p>
            <text:p text:style-name="P3"/>
          </table:table-cell>
          <table:covered-table-cell/>
          <table:table-cell table:style-name="Tabela1.H2" table:number-columns-spanned="2" office:value-type="string">
            <text:p text:style-name="P4">–<text:tab/>rozumie i analizuje konsekwencje wyścigu o zdobycie jak najcenniejszych obszarów kolonialnych</text:p>
          </table:table-cell>
          <table:covered-table-cell/>
        </table:table-row>
        <table:table-row table:style-name="Tabela1.15">
          <table:table-cell table:style-name="Tabela1.A2" table:number-columns-spanned="2" office:value-type="string">
            <text:p text:style-name="P3">–<text:tab/>wskazuje kraje europejskie, które zjednoczyły się w drugiej połowie w XIX w.;</text:p>
            <text:p text:style-name="P3">–<text:tab/>wymienia główne mocarstwa kolonialne;</text:p>
            <text:p text:style-name="P3">–<text:tab/>wskazuje na mapie pozaeuropejskie obszary zajęte przez kolonizatorów;</text:p>
            <text:p text:style-name="P3">–<text:tab/>wymienia wynalazki, które zmieniły życie codzienne w XIX w.;</text:p>
            <text:p text:style-name="P3">–<text:tab/>zna postacie: Abrahama Lincolna, Ottona Bismarcka</text:p>
          </table:table-cell>
          <table:covered-table-cell/>
          <table:table-cell table:style-name="Tabela1.A2" table:number-columns-spanned="2" office:value-type="string">
            <text:p text:style-name="P3">–<text:tab/>opisuje zmiany, które w XIX stuleciu zaszły w funkcjonowaniu przemysłu i życiu społecznym;</text:p>
            <text:p text:style-name="P3">–<text:tab/>charakteryzuje społeczeństwo drugiej połowy XIX w.;</text:p>
            <text:p text:style-name="P3">–<text:tab/>przedstawia politykę kolonizatorów wobec kolonizowanych państw i obszarów</text:p>
          </table:table-cell>
          <table:covered-table-cell/>
          <table:table-cell table:style-name="Tabela1.A2" office:value-type="string">
            <text:p text:style-name="P3">–<text:tab/>opisuje wpływ XIX-<text:line-break/>-wiecznych przemian gospodarczych na funkcjonowanie systemów władzy oraz kształtowanie się nowych grup społecznych</text:p>
          </table:table-cell>
          <table:table-cell table:style-name="Tabela1.A2" table:number-columns-spanned="2" office:value-type="string">
            <text:p text:style-name="PLA_20_Tabela_20_tekst_20_wyliczenie"><text:span text:style-name="T5">–<text:tab/>analizuje przyczyny i skutki kolonializmu dla kolonizowanych i kolonizatorów</text:span></text:p>
          </table:table-cell>
          <table:covered-table-cell/>
          <table:table-cell table:style-name="Tabela1.H2" table:number-columns-spanned="2" office:value-type="string">
            <text:p text:style-name="P3">–<text:tab/>dostrzega i przedstawia skutki kolonializmu we współczesnym świecie</text:p>
          </table:table-cell>
          <table:covered-table-cell/>
        </table:table-row>
        <text:soft-page-break/>
        <table:table-row table:style-name="Tabela1.1">
          <table:table-cell table:style-name="Tabela1.A2" table:number-columns-spanned="2" office:value-type="string">
            <text:p text:style-name="P3">–<text:tab/>krótko opisuje położenie Polaków w zaborze rosyjskim przed powstaniem styczniowym;</text:p>
            <text:p text:style-name="P3">–<text:tab/>rozumie pojęcia: manifestacja, Biali, Czerwoni</text:p>
          </table:table-cell>
          <table:covered-table-cell/>
          <table:table-cell table:style-name="Tabela1.A2" table:number-columns-spanned="2" office:value-type="string">
            <text:p text:style-name="P3">–<text:tab/>wie, na czym polegała tzw. odwilż posewastopolska;</text:p>
            <text:p text:style-name="P3">–<text:tab/>opisuje przebieg manifestacji patriotycznych;</text:p>
            <text:p text:style-name="P3">–<text:tab/>zna postać Aleksandra Wielopolskiego;</text:p>
            <text:p text:style-name="PLA_20_Tabela_20_tekst_20_wyliczenie"><text:span text:style-name="T5">–<text:tab/>zna programy Białych i Czerwonych</text:span></text:p>
          </table:table-cell>
          <table:covered-table-cell/>
          <table:table-cell table:style-name="Tabela1.A2" office:value-type="string">
            <text:p text:style-name="P3">–<text:tab/>wie, kiedy rozgrywała się wojna krymska;</text:p>
            <text:p text:style-name="P3">–<text:tab/>wyjaśnia cele manifestacji patriotycznych;</text:p>
            <text:p text:style-name="P3">–<text:tab/>przedstawia politykę Aleksandra Wielopolskiego</text:p>
          </table:table-cell>
          <table:table-cell table:style-name="Tabela1.A2" table:number-columns-spanned="2" office:value-type="string">
            <text:p text:style-name="P3">–<text:tab/>ocenia działania Wielopolskiego;</text:p>
            <text:p text:style-name="P3">–<text:tab/>wyjaśnia genezę różnic w poglądach polskich ugrupowań politycznych w Królestwie Kongresowym</text:p>
          </table:table-cell>
          <table:covered-table-cell/>
          <table:table-cell table:style-name="Tabela1.H2" table:number-columns-spanned="2" office:value-type="string">
            <text:p text:style-name="P4">–<text:tab/>rozumie wpływ stosunków <text:line-break/>międzynarodowych na sytuację Królestwa <text:line-break/>Polskiego</text:p>
            <text:p text:style-name="P4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">–<text:tab/>wyjaśnia pojęcia: branka, wojna partyzancka;</text:p>
            <text:p text:style-name="P3">–<text:tab/>wie, kiedy wybuchło powstanie styczniowe;</text:p>
            <text:p text:style-name="P3">–<text:tab/>wskazuje na mapie tereny ogarnięte działaniami zbrojnymi w czasie powstania </text:p>
          </table:table-cell>
          <table:covered-table-cell/>
          <table:table-cell table:style-name="Tabela1.A2" table:number-columns-spanned="2" office:value-type="string">
            <text:p text:style-name="P3">–<text:tab/>wie, w jaki sposób rząd powstańczy próbował zachęcić chłopów do poparcia powstania;</text:p>
            <text:p text:style-name="P3">–<text:tab/>opisuje formy walki powstańczej</text:p>
          </table:table-cell>
          <table:covered-table-cell/>
          <table:table-cell table:style-name="Tabela1.A2" office:value-type="string">
            <text:p text:style-name="P3">–<text:tab/>wyjaśnia genezę i znaczenie branki;</text:p>
            <text:p text:style-name="P3">–<text:tab/>opisuje dekret rządu powstańczego o uwłaszczeniu chłopów</text:p>
          </table:table-cell>
          <table:table-cell table:style-name="Tabela1.A2" table:number-columns-spanned="2" office:value-type="string">
            <text:p text:style-name="P3">–<text:tab/>analizuje znaczenie dekretu rządu powstańczego o uwłaszczeniu chłopów;</text:p>
            <text:p text:style-name="P3">–<text:tab/>porównuje walki <text:line-break/>z okresu dwóch powstań – listopadowego i styczniowego</text:p>
          </table:table-cell>
          <table:covered-table-cell/>
          <table:table-cell table:style-name="Tabela1.H2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">–<text:tab/>wie, kim był Romuald Traugutt;</text:p>
            <text:p text:style-name="PLA_20_Tabela_20_tekst_20_wyliczenie"><text:span text:style-name="T5">–<text:tab/>zna pojęcie katorgi; wymienia główne represje rosyjskie wobec Polaków </text:span></text:p>
          </table:table-cell>
          <table:covered-table-cell/>
          <table:table-cell table:style-name="Tabela1.A2" table:number-columns-spanned="2" office:value-type="string">
            <text:p text:style-name="P3">–<text:tab/>przedstawia represje carskie wobec Królestwa Polskiego po powstaniu styczniowym</text:p>
          </table:table-cell>
          <table:covered-table-cell/>
          <table:table-cell table:style-name="Tabela1.A2" office:value-type="string">
            <text:p text:style-name="PLA_20_Tabela_20_tekst_20_wyliczenie"><text:span text:style-name="T5">–<text:tab/>podaje przyczyny i skutki carskich represji wobec Polaków;</text:span></text:p>
            <text:p text:style-name="PLA_20_Tabela_20_tekst_20_wyliczenie"><text:span text:style-name="T5">–<text:tab/>podaje przyczyny klęski powstania styczniowego</text:span></text:p>
          </table:table-cell>
          <table:table-cell table:style-name="Tabela1.A2" table:number-columns-spanned="2" office:value-type="string">
            <text:p text:style-name="P3">–<text:tab/>przedstawia znaczenie działalności Romualda Trauguttowi jako dyktatora powstania</text:p>
          </table:table-cell>
          <table:covered-table-cell/>
          <table:table-cell table:style-name="Tabela1.H2" table:number-columns-spanned="2" office:value-type="string">
            <text:p text:style-name="P3">–<text:tab/>uzasadnia carską politykę wobec Polaków po powstaniu</text:p>
            <text:p text:style-name="P3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">–<text:tab/>zna pojęcia: rusyfikacja, Uniwersytet Latający;</text:p>
            <text:p text:style-name="PLA_20_Tabela_20_tekst_20_wyliczenie"><text:span text:style-name="T5">–<text:tab/>wskazuje na mapie obszar zaboru rosyjskiego</text:span></text:p>
          </table:table-cell>
          <table:covered-table-cell/>
          <table:table-cell table:style-name="Tabela1.A2" table:number-columns-spanned="2" office:value-type="string">
            <text:p text:style-name="P3">–<text:tab/>wymienia formy rusyfikacji Polaków stosowane przez carat;</text:p>
            <text:p text:style-name="P3">–<text:tab/>podaje formy oporu Polaków wobec rusyfikacji</text:p>
          </table:table-cell>
          <table:covered-table-cell/>
          <table:table-cell table:style-name="Tabela1.A2" office:value-type="string">
            <text:p text:style-name="P3">–<text:tab/>opisuje postawy Polaków po powstaniu styczniowym;</text:p>
            <text:p text:style-name="P3">–<text:tab/>opisuje funkcjonowanie szkolnictwa zaboru rosyjskiego w okresie nasilonej rusyfikacji</text:p>
          </table:table-cell>
          <table:table-cell table:style-name="Tabela1.A2" table:number-columns-spanned="2" office:value-type="string">
            <text:p text:style-name="P3">–<text:tab/>rozumie znaczenie rusyfikacji dla zmian zachodzących w kulturze polskiej;</text:p>
            <text:p text:style-name="PLA_20_Tabela_20_tekst_20_wyliczenie"><text:span text:style-name="T5">–<text:tab/>rozumie znaczenie rusyfikacji dla zmian zachodzących w społeczeństwie zab.rosyjskiego</text:span></text:p>
          </table:table-cell>
          <table:covered-table-cell/>
          <table:table-cell table:style-name="Tabela1.H2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">–<text:tab/>wskazuje na mapie obszar zaboru pruskiego;</text:p>
            <text:p text:style-name="P3">–<text:tab/>rozumie pojęcia: germanizacja, Kulturkampf, rugi pruskie, strajk szkolny;</text:p>
            <text:p text:style-name="P3">–<text:tab/>wie, gdzie wybuchł <text:s/>najsłynniejszy <text:soft-page-break/>strajk szkolny w zaborze pruskim;</text:p>
            <text:p text:style-name="P3">–<text:tab/>zna postacie: Michała Drzymały, Hipolita Cegielskiego</text:p>
          </table:table-cell>
          <table:covered-table-cell/>
          <table:table-cell table:style-name="Tabela1.A2" table:number-columns-spanned="2" office:value-type="string">
            <text:p text:style-name="P3">–<text:tab/>wymienia przejawy germanizacji w dziedzinach kultury, gospodarki i struktur społecznych;</text:p>
            <text:p text:style-name="PLA_20_Tabela_20_tekst_20_wyliczenie"><text:span text:style-name="T5">–<text:tab/>przedstawia formy oporu Polaków wobec germanizacji;</text:span></text:p>
            <text:p text:style-name="P3">–<text:tab/>opisuje walkę w obronie języka <text:soft-page-break/>polskiego w zaborze pruskim;</text:p>
            <text:p text:style-name="P3">–<text:tab/>opisuje niemiecką kolonizację w zaborze pruskim</text:p>
          </table:table-cell>
          <table:covered-table-cell/>
          <table:table-cell table:style-name="Tabela1.A2" office:value-type="string">
            <text:p text:style-name="P3">–<text:tab/>przedstawia rolę Kościoła katolickiego w walce z germanizacją;</text:p>
            <text:p text:style-name="P3">–<text:tab/>opisuje wpływ polsko-<text:line-break/>-niemieckiej walki ekonomicznej na rozwój gospodarki w Wielkopolsce</text:p>
          </table:table-cell>
          <table:table-cell table:style-name="Tabela1.A2" table:number-columns-spanned="2" office:value-type="string">
            <text:p text:style-name="P3">–<text:tab/>dostrzega wpływ zjednoczenia Niemiec na politykę władz pruskich wobec Polaków;</text:p>
            <text:p text:style-name="P3">–<text:tab/>porównuje sytuację Polaków w zaborze pruskim i rosyjskim w dziedzinach gospodarki i kultury;</text:p>
            <text:p text:style-name="P3"><text:soft-page-break/>–<text:tab/>dostrzega wpływ germanizacji na kształtowanie postaw Polaków w Wielkopolsce</text:p>
          </table:table-cell>
          <table:covered-table-cell/>
          <table:table-cell table:style-name="Tabela1.H2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LA_20_Tabela_20_tekst_20_wyliczenie"><text:span text:style-name="T5">–<text:tab/>wskazuje na Austro–Węgry i Galicję, rozumie pojęcia: autonomia, monarchia dualistyczna, nędza galicyjska;</text:span></text:p>
            <text:p text:style-name="PLA_20_Tabela_20_tekst_20_wyliczenie"><text:span text:style-name="T5">–<text:tab/>wymienia narodowości w Galicji</text:span></text:p>
          </table:table-cell>
          <table:covered-table-cell/>
          <table:table-cell table:style-name="Tabela1.A2" table:number-columns-spanned="2" office:value-type="string">
            <text:p text:style-name="P3">–<text:tab/>opowiada o funkcjonowaniu monarchii dualistycznej;</text:p>
            <text:p text:style-name="PLA_20_Tabela_20_tekst_20_wyliczenie"><text:span text:style-name="T5">–<text:tab/>wskazuje przejawy autonomii galicyjskiej w</text:span><text:span text:style-name="T6"> </text:span><text:span text:style-name="T5">różnych dziedzinach </text:span></text:p>
          </table:table-cell>
          <table:covered-table-cell/>
          <table:table-cell table:style-name="Tabela1.A2" office:value-type="string">
            <text:p text:style-name="P3">–<text:tab/>opowiada o wpływie autonomii na szkolnictwo i kulturę w Galicji;</text:p>
            <text:p text:style-name="P3">–<text:tab/>charakteryzuje życie polityczne w Galicji;</text:p>
            <text:p text:style-name="PLA_20_Tabela_20_tekst_20_wyliczenie"><text:span text:style-name="T5">–<text:tab/>przedstawia sytuację gospod. zab.austr.</text:span></text:p>
          </table:table-cell>
          <table:table-cell table:style-name="Tabela1.A2" table:number-columns-spanned="2" office:value-type="string">
            <text:p text:style-name="P3">–<text:tab/>wskazuje polityczne aspekty wprowadzenia autonomii w Galicji;</text:p>
            <text:p text:style-name="P3">–<text:tab/>opisuje konflikty narodowościowe w Galicji</text:p>
          </table:table-cell>
          <table:covered-table-cell/>
          <table:table-cell table:style-name="Tabela1.H2" table:number-columns-spanned="2" office:value-type="string">
            <text:p text:style-name="PLA_20_Tabela_20_tekst_20_wyliczenie"><text:span text:style-name="T5">–<text:tab/>omawia wpływ sytuacji międzynarodowej Austrii na wprowadzenie autonomii</text:span></text:p>
          </table:table-cell>
          <table:covered-table-cell/>
        </table:table-row>
        <table:table-row table:style-name="Tabela1.1">
          <table:table-cell table:style-name="Tabela1.A22" table:number-columns-spanned="2" office:value-type="string">
            <text:p text:style-name="P3">–<text:tab/>zna określenie „epoka pary”;</text:p>
            <text:p text:style-name="P3">–<text:tab/>wskazuje na mapie państwa najlepiej rozwinięte pod względem gospodarczym;</text:p>
            <text:p text:style-name="P3">–<text:tab/>wymienia najważniejsze wynalazki przełomu XIX i XX stulecia</text:p>
          </table:table-cell>
          <table:covered-table-cell/>
          <table:table-cell table:style-name="Tabela1.A22" table:number-columns-spanned="2" office:value-type="string">
            <text:p text:style-name="P3">–<text:tab/>uzasadnia trafność określenia „epoka stali, pary i węgla”;</text:p>
            <text:p text:style-name="PLA_20_Tabela_20_tekst_20_wyliczenie"><text:span text:style-name="T5">–<text:tab/>opisuje znaczenie osiągnięć technicz.: elektryczności, telefonu, samochodu;</text:span></text:p>
            <text:p text:style-name="P3">–<text:tab/>wie, dlaczego w XIX stuleciu wydłużyła się średnia długość życia;</text:p>
            <text:p text:style-name="PLA_20_Tabela_20_tekst_20_wyliczenie"><text:span text:style-name="T5">–<text:tab/>zna postacie: Th.Edisona, braci Lumière, Al.Grahama Bella</text:span></text:p>
          </table:table-cell>
          <table:covered-table-cell/>
          <table:table-cell table:style-name="Tabela1.A22" office:value-type="string">
            <text:p text:style-name="P3">–<text:tab/>wskazuje wpływ rozwoju nauk ścisłych na przemiany w technice i gospodarce;</text:p>
            <text:p text:style-name="P3">–<text:tab/>analizuje wpływ wynalazków na rozwój produkcji masowej i coraz większą dostępność różnych towarów</text:p>
          </table:table-cell>
          <table:table-cell table:style-name="Tabela1.A22" table:number-columns-spanned="2" office:value-type="string">
            <text:p text:style-name="P3">–<text:tab/>uzasadnia prymat Niemiec i USA w gospodarce światowej początku XX w.</text:p>
          </table:table-cell>
          <table:covered-table-cell/>
          <table:table-cell table:style-name="Tabela1.H22" table:number-columns-spanned="2" office:value-type="string">
            <text:p text:style-name="P3">–<text:tab/>dostrzega współczesne konsekwencje powstania potęg przemysłowych na przełomie <text:line-break/>XIX i XX w.</text:p>
          </table:table-cell>
          <table:covered-table-cell/>
        </table:table-row>
        <table:table-row table:style-name="Tabela1.1">
          <table:table-cell table:style-name="Tabela1.A22" table:number-columns-spanned="2" office:value-type="string">
            <text:p text:style-name="P3">–<text:tab/>wie, co oznacza określenie „piękna epoka”;</text:p>
            <text:p text:style-name="P3">–<text:tab/>zna wynalazki, które uczyniły kulturę masową</text:p>
          </table:table-cell>
          <table:covered-table-cell/>
          <table:table-cell table:style-name="Tabela1.A22" table:number-columns-spanned="2" office:value-type="string">
            <text:p text:style-name="P3">–<text:tab/>opisuje życie codzienne w „pięknej epoce”;</text:p>
            <text:p text:style-name="P3">–<text:tab/>wymienia dziedziny życia społecznego, które rozwinęły się na przełomie XIX i XX w.;rozpoznaje dzieła reprezentujące secesję i impresjonizm</text:p>
          </table:table-cell>
          <table:covered-table-cell/>
          <table:table-cell table:style-name="Tabela1.A22" office:value-type="string">
            <text:p text:style-name="P3">–<text:tab/>opisuje cechy charakterystyczne dzieł impresjonistycznych i secesyjnych;</text:p>
            <text:p text:style-name="P3">–<text:tab/>opisuje masowość kultury przełomu XIX i XX w.</text:p>
          </table:table-cell>
          <table:table-cell table:style-name="Tabela1.A22" table:number-columns-spanned="2" office:value-type="string">
            <text:p text:style-name="P8">–<text:tab/>dostrzega wpływ przemian polityczno-gospodarczych na tematykę dzieł literackich;</text:p>
            <text:p text:style-name="P3">–<text:tab/>analizuje wpływ rozwoju kina, fotografii i prasy na kształtowanie się nowych poglądów</text:p>
          </table:table-cell>
          <table:covered-table-cell/>
          <table:table-cell table:style-name="Tabela1.H22" table:number-columns-spanned="2" office:value-type="string">
            <text:p text:style-name="P3">–<text:tab/>wskazuje źródła przemian obyczajowych</text:p>
          </table:table-cell>
          <table:covered-table-cell/>
        </table:table-row>
        <table:table-row table:style-name="Tabela1.1">
          <table:table-cell table:style-name="Tabela1.A22" table:number-columns-spanned="2" office:value-type="string">
            <text:p text:style-name="P3">–<text:tab/>wymienia grupy, które walczyły o swoje prawa;</text:p>
            <text:p text:style-name="P3">–<text:tab/>wie, dlaczego o swoje prawa walczyli robotnicy</text:p>
          </table:table-cell>
          <table:covered-table-cell/>
          <table:table-cell table:style-name="Tabela1.A22" table:number-columns-spanned="2" office:value-type="string">
            <text:p text:style-name="P3">–<text:tab/>zna poglądy socjalistów i narodowców,</text:p>
            <text:p text:style-name="P3">–<text:tab/>wie, na czym polega sprawowanie władzy w monarchii konstytucyjnej i republice</text:p>
          </table:table-cell>
          <table:covered-table-cell/>
          <table:table-cell table:style-name="Tabela1.A22" office:value-type="string">
            <text:p text:style-name="P3">–<text:tab/>dostrzega znaczenie konstytucji;</text:p>
            <text:p text:style-name="P3">–<text:tab/>zna twórców socjalizmu;</text:p>
            <text:p text:style-name="P3">–<text:tab/>rozumie przyczyny pojawienia się ruchu związkowego i socjalistycznego</text:p>
          </table:table-cell>
          <table:table-cell table:style-name="Tabela1.A22" table:number-columns-spanned="2" office:value-type="string">
            <text:p text:style-name="P3">–<text:tab/>dostrzega wpływ przemian w gospodarce na sposoby sprawowania władzy</text:p>
          </table:table-cell>
          <table:covered-table-cell/>
          <table:table-cell table:style-name="Tabela1.H22" table:number-columns-spanned="2" office:value-type="string">
            <text:p text:style-name="P3">–<text:tab/>analizuje wpływ ideologii narodowej na wydarzenia w Europie w II poł. XIX w.</text:p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3">–<text:tab/>wie, co to jest nowoczesna świadomość narodowa Polaków;</text:p>
            <text:p text:style-name="P3">–<text:tab/>wymienia główne nurty polityczne na ziemiach polskich;</text:p>
            <text:p text:style-name="P3">–<text:tab/>rozumie skróty: PPS, endecja;</text:p>
            <text:p text:style-name="P3"><text:soft-page-break/>–<text:tab/>przyporządkowuje postacie Romana Dmowskiego i Józefa Piłsudskiego do odpowiednich partii politycznych</text:p>
          </table:table-cell>
          <table:covered-table-cell/>
          <table:table-cell table:style-name="Tabela1.A6" table:number-columns-spanned="2" office:value-type="string">
            <text:p text:style-name="P9">–<text:tab/>opisuje proces kształtowaia się świadomości narodowej Polaków</text:p>
            <text:p text:style-name="P9">–<text:tab/>wymienia najważniejsze partie polityczne działające na ziemiach polskich i przedstawia główne punkty ich <text:soft-page-break/>programów;</text:p>
            <text:p text:style-name="PLA_20_Tabela_20_tekst_20_wyliczenie"><text:span text:style-name="T5">–<text:tab/>wie, kiedy powstały Narodowa Demokracja i Polska Partia <text:s/>Socjalist.</text:span></text:p>
            <text:p text:style-name="P3">–<text:tab/>dostrzega różnice programowe wewnątrz polskiego ruchu socjalistycznego</text:p>
          </table:table-cell>
          <table:covered-table-cell/>
          <table:table-cell table:style-name="Tabela1.A6" office:value-type="string">
            <text:p text:style-name="P3">–<text:tab/>wskazuje przyczyny ukształtowania się nowoczesnej świadomości Polaków </text:p>
            <text:p text:style-name="P3">–<text:tab/>wskazuje przyczyny powstawania partii o charakterze narodowym, ludowym i socjalistycznym;</text:p>
            <text:p text:style-name="PLA_20_Tabela_20_tekst_20_wyliczenie"><text:soft-page-break/><text:span text:style-name="T5">–<text:tab/>przedstawia poglądy najważniejszych przywódców polskich partii, z uwzględnieniem stosunku do dążeń niepodległościowych;</text:span></text:p>
            <text:p text:style-name="P9">–<text:tab/>przedstawia formy działalności polskich partii</text:p>
          </table:table-cell>
          <table:table-cell table:style-name="Tabela1.A6" table:number-columns-spanned="2" office:value-type="string">
            <text:p text:style-name="P3">–<text:tab/>wyjaśnia na czym polegało kształtowanie się nowoczesnej świadomości Polaków</text:p>
            <text:p text:style-name="P3">–<text:tab/>potrafi wskazać specyfikę polskich ruchów politycznych na tle <text:soft-page-break/>światowym;</text:p>
            <text:p text:style-name="P3">–<text:tab/>wskazuje dzisiejsze polskie partie polityczne, które odwołują się do tradycji ugrupowań powstałych na przełomie XIX i XX w.</text:p>
          </table:table-cell>
          <table:covered-table-cell/>
          <table:table-cell table:style-name="Tabela1.H6" table:number-columns-spanned="2" office:value-type="string">
            <text:p text:style-name="P4">–<text:tab/>wskazuje genezę poszczególnych polskich nurtów politycznych i dostrzega ich powiązania z tendencjami ogólnoświatowymi</text:p>
            <text:p text:style-name="P4"><text:soft-page-break/></text:p>
          </table:table-cell>
          <table:covered-table-cell/>
        </table:table-row>
        <table:table-row table:style-name="Tabela1.26">
          <table:table-cell table:style-name="Tabela1.A6" table:number-columns-spanned="2" office:value-type="string">
            <text:p text:style-name="P3">–<text:tab/>zna datę: 1905 r.;</text:p>
            <text:p text:style-name="PLA_20_Tabela_20_tekst_20_wyliczenie"><text:span text:style-name="T5">–<text:tab/>zna pojęcie strajk generalny;i określenie „krwawa niedziela”;</text:span></text:p>
            <text:p text:style-name="PLA_20_Tabela_20_tekst_20_wyliczenie"><text:span text:style-name="T5">–<text:tab/>wymienia miasta zab.rosyjskiego, w tórych w 1905 r. były demonstracje </text:span></text:p>
          </table:table-cell>
          <table:covered-table-cell/>
          <table:table-cell table:style-name="Tabela1.A6" table:number-columns-spanned="2" office:value-type="string">
            <text:p text:style-name="P3">–<text:tab/>podaje formy walki o swobody w Rosji oraz na ziemiach polskich pod zaborem rosyjskim;</text:p>
            <text:p text:style-name="P3">–<text:tab/>opisuje strajki w Łodzi</text:p>
          </table:table-cell>
          <table:covered-table-cell/>
          <table:table-cell table:style-name="Tabela1.A6" office:value-type="string">
            <text:p text:style-name="P3">–<text:tab/>podaje przyczyny wystąpień w Rosji i na ziemiach zaboru rosyjskiego;</text:p>
            <text:p text:style-name="P3">–<text:tab/>wskazuje skutki rewolucji dla Rosji i zaboru rosyjskiego</text:p>
          </table:table-cell>
          <table:table-cell table:style-name="Tabela1.A6" table:number-columns-spanned="2" office:value-type="string">
            <text:p text:style-name="PLA_20_Tabela_20_tekst_20_wyliczenie"><text:span text:style-name="T5">–<text:tab/>omawia związek i powiązania między rewolucją 1905 r. w Rosji a rewolucją na ziemiach polskich, </text:span></text:p>
            <text:p text:style-name="P3">–<text:tab/>wskazuje różne cele uczestników rewolucji i tłumaczy różnice </text:p>
          </table:table-cell>
          <table:covered-table-cell/>
          <table:table-cell table:style-name="Tabela1.H6" table:number-columns-spanned="2" office:value-type="string">
            <text:p text:style-name="P11"><text:span text:style-name="T5">–<text:tab/>wskazuje genezę poszczególnych polskich nurtów politycznych i dostrzega ich powiązania z tendencjami ogólnoświatowymi <text:s text:c="28"/></text:span></text:p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LA_20_Tabela_20_tekst_20_wyliczenie"><text:span text:style-name="T5">–<text:tab/>wymienia i wskazuje na mapie członków</text:span><text:span text:style-name="T6"> trojporozumienia i trójprzymierza</text:span></text:p>
            <text:p text:style-name="P3">–<text:tab/>rozumie pojęcia: ententa, państwa centralne</text:p>
          </table:table-cell>
          <table:covered-table-cell/>
          <table:table-cell table:style-name="Tabela1.A6" table:number-columns-spanned="2" office:value-type="string">
            <text:p text:style-name="P3">–<text:tab/>wie, kiedy powstały trójprzymierze i trójporozumienie;</text:p>
            <text:p text:style-name="P3">–<text:tab/>podaje przyczyny napięć w stosunkach międzynarodowych w Europie na początku XX w.</text:p>
          </table:table-cell>
          <table:covered-table-cell/>
          <table:table-cell table:style-name="Tabela1.A6" office:value-type="string">
            <text:p text:style-name="P3">–<text:tab/>opisuje przyczyny powstania dwóch sojuszy wojskowych, charakteryzuje ich działania;</text:p>
            <text:p text:style-name="PLA_20_Tabela_20_tekst_20_wyliczenie"><text:span text:style-name="T5">–<text:tab/>podaje przyczyny nawiązania współpracy między Francją i Wielką Brytanią i jak doszło do konfliktów zbroj. na Bałkanach</text:span></text:p>
          </table:table-cell>
          <table:table-cell table:style-name="Tabela1.A6" table:number-columns-spanned="2" office:value-type="string">
            <text:p text:style-name="P3">–<text:tab/>analizuje i omawia działania, dzięki którym Niemcy stały się najsilniejszym państwem w Europie</text:p>
          </table:table-cell>
          <table:covered-table-cell/>
          <table:table-cell table:style-name="Tabela1.H6" table:number-columns-spanned="2" office:value-type="string">
            <text:p text:style-name="P3">–<text:tab/>rozumie założenia polityki Bismarcka wobec Francji</text:p>
            <text:p text:style-name="P3"/>
          </table:table-cell>
          <table:covered-table-cell/>
        </table:table-row>
        <table:table-row table:style-name="Tabela1.1">
          <table:table-cell table:style-name="Tabela1.A28" table:number-columns-spanned="2" office:value-type="string">
            <text:p text:style-name="P3">–<text:tab/>wymienia orientacje polityczne kształtujące się na ziemiach polskich przed wybuchem I wojny światowej;</text:p>
            <text:p text:style-name="P3">–<text:tab/>wskazuje przywódców <text:s/>poszczególnych orientacji;</text:p>
            <text:p text:style-name="P3">–<text:tab/>wymienia polskie organizacje paramilitarne, które powstały przed I wojną światową</text:p>
          </table:table-cell>
          <table:covered-table-cell/>
          <table:table-cell table:style-name="Tabela1.A28" table:number-columns-spanned="2" office:value-type="string">
            <text:p text:style-name="P3">–<text:tab/>opisuje orientacje prorosyjską i proaustriacką;</text:p>
            <text:p text:style-name="P3">–<text:tab/>opisuje działalność polskich organizacji paramilitarnych przed I wojną światową</text:p>
          </table:table-cell>
          <table:covered-table-cell/>
          <table:table-cell table:style-name="Tabela1.A28" office:value-type="string">
            <text:p text:style-name="P3">–<text:tab/>wskazuje przyczyny podziału społeczeństwa polskiego na dwie orientacje przed wybuchem I wojny światowej</text:p>
          </table:table-cell>
          <table:table-cell table:style-name="Tabela1.A28" table:number-columns-spanned="2" office:value-type="string">
            <text:p text:style-name="P3">–<text:tab/>omawia znaczenie polskich organizacji paramilitarnych;</text:p>
            <text:p text:style-name="P3">–<text:tab/>uzasadnia poparcie udzielone zaborcom przez Dmowskiego i Piłsudskiego</text:p>
          </table:table-cell>
          <table:covered-table-cell/>
          <table:table-cell table:style-name="Tabela1.H28" table:number-columns-spanned="2" office:value-type="string">
            <text:p text:style-name="P3">–<text:tab/>omawia konsekwencje różnego podejścia do kwestii odzyskania niepodległości przez Polskę</text:p>
          </table:table-cell>
          <table:covered-table-cell/>
        </table:table-row>
        <table:table-row table:style-name="Tabela1.1">
          <table:table-cell table:style-name="Tabela1.A28" table:number-columns-spanned="2" office:value-type="string">
            <text:p text:style-name="P3">–<text:tab/>wie, kiedy wybuchła I wojna światowa;</text:p>
            <text:p text:style-name="P7">–<text:tab/>wymienia kraje walczące w I wojnie światowej i wskazuje je na mapie;</text:p>
            <text:p text:style-name="P3">–<text:tab/>podaje bezpośrednią przyczynę wybuchu wojny;</text:p>
            <text:p text:style-name="PLA_20_Tabela_20_tekst_20_wyliczenie"><text:span text:style-name="T5">–<text:tab/>rozumie pojęcia wojny pozycyjne i wojna manewrowa; </text:span><text:span text:style-name="T12">wymienia nowe </text:span><text:soft-page-break/><text:span text:style-name="T12">rodzaje broni z <text:s/>I wojny św.</text:span></text:p>
          </table:table-cell>
          <table:covered-table-cell/>
          <table:table-cell table:style-name="Tabela1.A28" table:number-columns-spanned="2" office:value-type="string">
            <text:p text:style-name="P3">–<text:tab/>wymienia najważniejsze bitwy I wojny światowej;</text:p>
            <text:p text:style-name="P3">–<text:tab/>opisuje wojnę pozycyjną;</text:p>
            <text:p text:style-name="P3">–<text:tab/>zna postać arcyksięcia Franciszka Ferdynanda i wie, gdzie dokonano na niego zamachu</text:p>
          </table:table-cell>
          <table:covered-table-cell/>
          <table:table-cell table:style-name="Tabela1.A28" office:value-type="string">
            <text:p text:style-name="P3">–<text:tab/>charakteryzuje wpływ techniki wojennej na przebieg działań militarnych;</text:p>
            <text:p text:style-name="P3">–<text:tab/>uzasadnia światowy charakter działań wojennych w latach 1914–1917</text:p>
          </table:table-cell>
          <table:table-cell table:style-name="Tabela1.A28" table:number-columns-spanned="2" office:value-type="string">
            <text:p text:style-name="P3">–<text:tab/>opisuje wpływ położenia geograficznego Niemiec na ich sytuację strategiczną;</text:p>
          </table:table-cell>
          <table:covered-table-cell/>
          <table:table-cell table:style-name="Tabela1.H28" table:number-columns-spanned="2" office:value-type="string">
            <text:p text:style-name="P3">–<text:tab/>wskazuje wpływ nowych rodzajów broni na przebieg działań wojennych</text:p>
            <text:p text:style-name="P3"/>
          </table:table-cell>
          <table:covered-table-cell/>
        </table:table-row>
        <table:table-row table:style-name="Tabela1.1">
          <table:table-cell table:style-name="Tabela1.A28" table:number-columns-spanned="2" office:value-type="string">
            <text:p text:style-name="P3">–<text:tab/>wskazuje na mapie Rosję;</text:p>
            <text:p text:style-name="P3">–<text:tab/>wie, kiedy doszło do rewolucji lutowej i przewrotu bolszewickiego;</text:p>
            <text:p text:style-name="PLA_20_Tabela_20_tekst_20_wyliczenie"><text:span text:style-name="T5">–<text:tab/>zna postaci Mikołaja II,</text:span><text:span text:style-name="T6"> Lenina</text:span></text:p>
          </table:table-cell>
          <table:covered-table-cell/>
          <table:table-cell table:style-name="Tabela1.A28" table:number-columns-spanned="2" office:value-type="string">
            <text:p text:style-name="P3">–<text:tab/>opisuje sposób przejęcia władzy w Rosji przez bolszewików;</text:p>
            <text:p text:style-name="P3">–<text:tab/>rozumie pojęcie obcej interwencji;</text:p>
            <text:p text:style-name="P3">–<text:tab/>wymienia państwa, które wysłały siły interwencyjne <text:line-break/>do Rosji;</text:p>
            <text:p text:style-name="PLA_20_Tabela_20_tekst_20_wyliczenie"><text:span text:style-name="T5">–<text:tab/>podaje cechy rządów Mikołaja II i rządów bolszewickich, dostrzega różnice</text:span></text:p>
          </table:table-cell>
          <table:covered-table-cell/>
          <table:table-cell table:style-name="Tabela1.A28" office:value-type="string">
            <text:p text:style-name="P3">–<text:tab/>podaje przyczyny wybuchu rewolucji w Rosji;</text:p>
            <text:p text:style-name="P3">–<text:tab/>przedstawia poglądy Włodzimierza Lenina;</text:p>
            <text:p text:style-name="P3">–<text:tab/>podaje warunki zawarcia pokoju w Brześciu w 1918 r.</text:p>
          </table:table-cell>
          <table:table-cell table:style-name="Tabela1.A28" table:number-columns-spanned="2" office:value-type="string">
            <text:p text:style-name="P3">–<text:tab/>opisuje metody sprawowania władzy przez Mikołaja II, Rząd Tymczasowy oraz bolszewików;</text:p>
            <text:p text:style-name="P3">–<text:tab/>rozumie znaczenie rewolucji rosyjskiej dla przebiegu I wojny światowej;</text:p>
            <text:p text:style-name="P3">–<text:tab/>podaje przyczyny interwencji państw zachodnich w Rosji</text:p>
          </table:table-cell>
          <table:covered-table-cell/>
          <table:table-cell table:style-name="Tabela1.H28" table:number-columns-spanned="2" office:value-type="string">
            <text:p text:style-name="P3">–<text:tab/>analizuje zmiany w Rosji spowodowane rewolucją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">–<text:tab/>wymienia polskie formacje zbrojne biorące udział w I wojnie światowej;</text:p>
            <text:p text:style-name="PLA_20_Tabela_20_tekst_20_wyliczenie"><text:span text:style-name="T5">–<text:tab/>zna postacie:</text:span><text:span text:style-name="T6"> Józefa Piłsudskiego</text:span><text:span text:style-name="T5">, Ignacego Paderewskiego;</text:span></text:p>
            <text:p text:style-name="PLA_20_Tabela_20_tekst_20_wyliczenie"><text:span text:style-name="T5">–<text:tab/>wie czym był </text:span><text:span text:style-name="Condensed_20_Italic"><text:span text:style-name="T7">Akt 5 listopada</text:span></text:span></text:p>
          </table:table-cell>
          <table:covered-table-cell/>
          <table:table-cell table:style-name="Tabela1.A2" table:number-columns-spanned="2" office:value-type="string">
            <text:p text:style-name="P10">–<text:tab/>wie, dlaczego I wojna światowa oznaczała dla Polaków konieczność udziału w bratobójczych walkach;</text:p>
            <text:p text:style-name="P3">–<text:tab/>opisuje działalność Legionów;</text:p>
            <text:p text:style-name="PLA_20_Tabela_20_tekst_20_wyliczenie"><text:span text:style-name="T5">–<text:tab/>wskazuje stanowisko zaborców wobec sprawy polskiej i </text:span><text:span text:style-name="T8">omawia założenia orędzia Wilsona w spawie polskiej</text:span></text:p>
          </table:table-cell>
          <table:covered-table-cell/>
          <table:table-cell table:style-name="Tabela1.A2" office:value-type="string">
            <text:p text:style-name="P3">–<text:tab/>prezentuje postawy aktywistów i pasywistów;</text:p>
            <text:p text:style-name="P3">–<text:tab/>rozumie, dlaczego państwa zaborcze próbowały pozyskać przychylność Polaków</text:p>
          </table:table-cell>
          <table:table-cell table:style-name="Tabela1.A2" table:number-columns-spanned="2" office:value-type="string">
            <text:p text:style-name="PLA_20_Tabela_20_tekst_20_wyliczenie"><text:span text:style-name="T5">–<text:tab/>rozumie znaczenie </text:span><text:span text:style-name="Condensed_20_Italic"><text:span text:style-name="T7">Aktu 5 listopada</text:span></text:span><text:span text:style-name="T5"> oraz orędzia prezydenta Wilsona dla sytuacji Polaków</text:span></text:p>
          </table:table-cell>
          <table:covered-table-cell/>
          <table:table-cell table:style-name="Tabela1.H2" table:number-columns-spanned="2" office:value-type="string">
            <text:p text:style-name="P3">–<text:tab/>analizuje wpływ sytuacji międzynarodowej na sprawę polską w okresie I wojny światowej</text:p>
            <text:p text:style-name="P3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">–<text:tab/>wymienia państwo, które przyłączyło się do wojny w 1917 r.;</text:p>
            <text:p text:style-name="P3">–<text:tab/>wie, kiedy zakończyła się I wojna światowa;</text:p>
            <text:p text:style-name="P3">–<text:tab/>wymienia państwa, które należały do obozu zwycięzców I wojny światowej</text:p>
          </table:table-cell>
          <table:covered-table-cell/>
          <table:table-cell table:style-name="Tabela1.A2" table:number-columns-spanned="2" office:value-type="string">
            <text:p text:style-name="P3">–<text:tab/>wie, kiedy i dlaczego USA przystąpiły do działań wojennych;</text:p>
            <text:p text:style-name="P3">–<text:tab/>omawia przebieg wojny w ostatnim roku jej trwania;</text:p>
            <text:p text:style-name="P3">–<text:tab/>wie, gdzie zostało podpisane zawieszenie broni</text:p>
          </table:table-cell>
          <table:covered-table-cell/>
          <table:table-cell table:style-name="Tabela1.A2" office:value-type="string">
            <text:p text:style-name="P3">–<text:tab/>omawia skutki militarne przystąpienia USA do wojny;</text:p>
            <text:p text:style-name="P3">–<text:tab/>zna poglądy Woodrowa Wilsona odnośnie do problemu zakończenia wojny;</text:p>
            <text:p text:style-name="P3">–<text:tab/>wymienia warunki, które Niemcy przyjęły w akcie zawieszenia broni</text:p>
          </table:table-cell>
          <table:table-cell table:style-name="Tabela1.A2" table:number-columns-spanned="2" office:value-type="string">
            <text:p text:style-name="P3">–<text:tab/>wyjaśnia rolę USA w pokonaniu państw centralnych;</text:p>
            <text:p text:style-name="P3">–<text:tab/>rozumie znaczenie klęski państw centralnych dla sprawy polskiej</text:p>
          </table:table-cell>
          <table:covered-table-cell/>
          <table:table-cell table:style-name="Tabela1.H2" table:number-columns-spanned="2" office:value-type="string">
            <text:p text:style-name="P3">–<text:tab/>omawia przyczyny klęski państw centralnych, wskazuje czynniki militarne, gospodarcze i demograficzne</text:p>
          </table:table-cell>
          <table:covered-table-cell/>
        </table:table-row>
        <table:table-row table:style-name="Tabela1.33">
          <table:table-cell table:style-name="Tabela1.A2" table:number-columns-spanned="2" office:value-type="string">
            <text:p text:style-name="P3">–<text:tab/>wie, kiedy Polska odzyskała niepodległość;</text:p>
            <text:p text:style-name="P3">–<text:tab/>wie, kto został naczelnikiem państwa polskiego w 1918 r.</text:p>
          </table:table-cell>
          <table:covered-table-cell/>
          <table:table-cell table:style-name="Tabela1.A2" table:number-columns-spanned="2" office:value-type="string">
            <text:p text:style-name="PLA_20_Tabela_20_tekst_20_wyliczenie"><text:span text:style-name="T5">–<text:tab/>przedstawia sytuację w państ.zaborczych w chwili zakończenia I wojny św.</text:span></text:p>
            <text:p text:style-name="P3">–<text:tab/>wymienia miejsca, w których kształtowały się ośrodki władz niepodległej Polski;</text:p>
            <text:p text:style-name="P3">–<text:tab/>wie, dlaczego 11 listopada 1918 r. uważamy za dzień odzyskania niepodległości</text:p>
          </table:table-cell>
          <table:covered-table-cell/>
          <table:table-cell table:style-name="Tabela1.A2" office:value-type="string">
            <text:p text:style-name="P3">–<text:tab/>zna postacie: Wincentego Witosa, Józefa Hallera, Ignacego Daszyńskiego, Ignacego Paderewskiego, Romana Dmowskiego i omawia ich wpływ na kształtowanie się polskich ośrodków władzy w 1918 r.;</text:p>
            <text:p text:style-name="P3">–<text:tab/>zna postanowienia konferencji paryskiej odnośnie ziem polskich</text:p>
            <text:p text:style-name="P3"/>
          </table:table-cell>
          <table:table-cell table:style-name="Tabela1.A2" table:number-columns-spanned="2" office:value-type="string">
            <text:p text:style-name="PLA_20_Tabela_20_tekst_20_wyliczenie"><text:span text:style-name="T5">–<text:tab/>omawia wpływ sytuacji międzynarodowej na możliwości odzyskania niepodległości przez Polskę</text:span><text:span text:style-name="T6"> w 1918 r.</text:span></text:p>
          </table:table-cell>
          <table:covered-table-cell/>
          <table:table-cell table:style-name="Tabela1.H2" table:number-columns-spanned="2" office:value-type="string">
            <text:p text:style-name="PLA_20_Tabela_20_tekst_20_wyliczenie"><text:span text:style-name="T5">–<text:tab/>analizuje postawy Polaków i sposób wykorzystania sytuacji międzynar. do odzyskania niepodległości przez Polskę;</text:span></text:p>
            <text:p text:style-name="PLA_20_Tabela_20_tekst_20_wyliczenie"><text:span text:style-name="T5">–<text:tab/>rozumie wpływ interesów państw E. Zach.j na postanowienia konferencji odnośnie ziem polskich</text:span></text:p>
          </table:table-cell>
          <table:covered-table-cell/>
        </table:table-row>
        <text:soft-page-break/>
        <table:table-row table:style-name="Tabela1.34">
          <table:table-cell table:style-name="Tabela1.A6" table:number-columns-spanned="2" office:value-type="string">
            <text:p text:style-name="P3">–<text:tab/>wskazuj na mapie kraje ententy i państwa centralne;</text:p>
            <text:p text:style-name="P3">–<text:tab/>wie, które państwa należały do obozu zwycięzców I wojny światowej;</text:p>
            <text:p text:style-name="P3">–<text:tab/>wymienia najważniejsze bitwy I wojny światowej;</text:p>
            <text:p text:style-name="P3">–<text:tab/>wie, co wydarzyło się w roku: 1914, 1917, 1918;</text:p>
            <text:p text:style-name="PLA_20_Tabela_20_tekst_20_wyliczenie"><text:span text:style-name="T5">–<text:tab/>wie, kiedy Polska odzyskała niepodległość; zna postacie: Józefa Piłsudskiego, Romana Dmowskiego, Wł. Lenina, Woodrowa Wilsona;</text:span></text:p>
            <text:p text:style-name="P3">–<text:tab/>wymienia polskie formacje zbrojne biorące udział w I wojnie światowej</text:p>
          </table:table-cell>
          <table:covered-table-cell/>
          <table:table-cell table:style-name="Tabela1.A6" table:number-columns-spanned="2" office:value-type="string">
            <text:p text:style-name="P3">–<text:tab/>opisuje przebieg I wojny światowej;</text:p>
            <text:p text:style-name="P3">–<text:tab/>charakteryzuje formy prowadzenia działań militarnych w okresie I wojny światowej;</text:p>
            <text:p text:style-name="P3">–<text:tab/>opisuje przemiany zachodzące w Rosji w 1917 r.;</text:p>
            <text:p text:style-name="P3">–<text:tab/>wie, w jakich okolicznościach doszło do odzyskania niepodległości przez Polskę;</text:p>
            <text:p text:style-name="P3">–<text:tab/>przedstawia zmiany w technice i sztuce wojennej, które zaszły w czasie I wojny światowej</text:p>
          </table:table-cell>
          <table:covered-table-cell/>
          <table:table-cell table:style-name="Tabela1.A6" office:value-type="string">
            <text:p text:style-name="P3">–<text:tab/>podaje przyczyny i skutki powstania dwóch bloków polityczno-militarnych na przełomie XIX i XX w.;</text:p>
            <text:p text:style-name="P3">–<text:tab/>charakteryzuje postawy Polaków przed wybuchem I wojny światowej –<text:tab/>przedstawia rożne poglądy polityczne;</text:p>
            <text:p text:style-name="P3">–<text:tab/>opisuje stosunek poszczególnych państw do sprawy polskiej w okresie I wojny światowej;</text:p>
            <text:p text:style-name="P3">–<text:tab/>podaje przyczyny i skutki rewolucji lutowej oraz przewrotu bolszewickiego w Rosji</text:p>
          </table:table-cell>
          <table:table-cell table:style-name="Tabela1.A6" table:number-columns-spanned="2" office:value-type="string">
            <text:p text:style-name="P3">–<text:tab/>analizuje wpływ sytuacji międzynarodowej na odzyskanie niepodległości przez Polskę;</text:p>
            <text:p text:style-name="P3">–<text:tab/>przedstawia bezpośrednie i pośrednie przyczyny wybuchu I wojny światowej;</text:p>
            <text:p text:style-name="P3">–<text:tab/>charakteryzuje zmiany polityczne, które zaszły w Rosji w wyniku rewolucji lutowej i przewrotu bolszewickiego </text:p>
          </table:table-cell>
          <table:covered-table-cell/>
          <table:table-cell table:style-name="Tabela1.H6" table:number-columns-spanned="2" office:value-type="string">
            <text:p text:style-name="P14"/>
          </table:table-cell>
          <table:covered-table-cell/>
        </table:table-row>
        <table:table-row table:style-name="Tabela1.34">
          <table:table-cell table:style-name="Tabela1.A6" table:number-columns-spanned="2" office:value-type="string">
            <text:p text:style-name="P3">–<text:tab/>wskazuje na mapie granice II Rzeczypospolitej</text:p>
            <text:p text:style-name="P3">–<text:tab/>wymienia powstania i wojny, które doprowadziły do ostatecznego kształtu granic państwa polskiego</text:p>
            <text:p text:style-name="P3"/>
          </table:table-cell>
          <table:covered-table-cell/>
          <table:table-cell table:style-name="Tabela1.A6" table:number-columns-spanned="2" office:value-type="string">
            <text:p text:style-name="PLA_20_Tabela_20_tekst_20_wyliczenie"><text:span text:style-name="T9">- wie, kiedy wybuchła wojna polsko-bolszewicka, powstanie wielkopolskie, powstania śląskie, zna ich rezultaty;</text:span></text:p>
            <text:p text:style-name="PLA_20_Tabela_20_tekst_20_wyliczenie"><text:span text:style-name="T5">–<text:tab/>zna poglądy Dmowskiego i Piłsudskiego w sprawie polskich granic;</text:span></text:p>
            <text:p text:style-name="P3">–<text:tab/>zna pojęcia: Orlęta Lwowskie, Bitwa Warszawska, „cud nad Wisłą”, plebiscyt</text:p>
          </table:table-cell>
          <table:covered-table-cell/>
          <table:table-cell table:style-name="Tabela1.A6" office:value-type="string">
            <text:p text:style-name="PLA_20_Tabela_20_tekst_20_wyliczenie"><text:span text:style-name="T5">-<text:tab/>wie, w jaki sposób Wilno znalazło się w granicach Polski</text:span></text:p>
            <text:p text:style-name="P3"/>
          </table:table-cell>
          <table:table-cell table:style-name="Tabela1.A6" table:number-columns-spanned="2" office:value-type="string">
            <text:p text:style-name="P3">–<text:tab/>przedstawia przyczyny i skutki powstań oraz plebiscytów;</text:p>
            <text:p text:style-name="P3">–<text:tab/>rozumie znaczenie wojny z bolszewikami dla kształtowania się granicy wschodniej</text:p>
          </table:table-cell>
          <table:covered-table-cell/>
          <table:table-cell table:style-name="Tabela1.H6" table:number-columns-spanned="2" office:value-type="string">
            <text:p text:style-name="P13">–rozumie, dlaczego Bitwa Warszawska, jest jedną z bitew, które decydowały o losach Europy</text:p>
            <text:p text:style-name="P15"/>
          </table:table-cell>
          <table:covered-table-cell/>
        </table:table-row>
        <table:table-row table:style-name="Tabela1.34">
          <table:table-cell table:style-name="Tabela1.A6" table:number-columns-spanned="2" office:value-type="string">
            <text:p text:style-name="P3">–<text:tab/>wymienia powstania i wojny, który doprowadziły do ukształtowania się granic II RP;</text:p>
            <text:p text:style-name="PLA_20_Tabela_20_tekst_20_wyliczenie"><text:span text:style-name="T5">–<text:tab/>wskazuje główne dokumenty ustrojowe;</text:span></text:p>
            <text:p text:style-name="P3">–<text:tab/>zna postać J. Piłsudskiego</text:p>
            <text:p text:style-name="P3"/>
          </table:table-cell>
          <table:covered-table-cell/>
          <table:table-cell table:style-name="Tabela1.A6" table:number-columns-spanned="2" office:value-type="string">
            <text:p text:style-name="P3">–<text:tab/>wymienia prezydentów Polski;</text:p>
            <text:p text:style-name="PLA_20_Tabela_20_tekst_20_wyliczenie"><text:span text:style-name="T5">–<text:tab/>porównuje główne założenia konstytucji marcowej z kwietniową;</text:span></text:p>
            <text:p text:style-name="PLA_20_Tabela_20_tekst_20_wyliczenie"><text:span text:style-name="T5">–<text:tab/>wymienia najważniejsze osiągnięcia II RP <text:s/>gospodarcze, naukowe, kulturalne</text:span></text:p>
            <text:p text:style-name="PLA_20_Tabela_20_tekst_20_wyliczenie"><text:span text:style-name="T5">–<text:tab/>wymienia kraje, z którymi Polska zawarła sojusze i traktaty</text:span></text:p>
          </table:table-cell>
          <table:covered-table-cell/>
          <table:table-cell table:style-name="Tabela1.A6" office:value-type="string">
            <text:p text:style-name="P3">–<text:tab/>wskazuje trudności Polski po zaborach na różnych płaszczyznach, podaje sposoby jakimi władze II RP z nimi walczyły;</text:p>
            <text:p text:style-name="P3">–<text:tab/>opisuje działania, które wzmocniły Polskę gospodarczo;</text:p>
            <text:p text:style-name="PLA_20_Tabela_20_tekst_20_wyliczenie"><text:span text:style-name="T5">–<text:tab/>opisuje zamach majowy i zmiany, które po nim zaszły, opisuje sytuację międzynarodową <text:s/>RP</text:span></text:p>
            <text:p text:style-name="P3"/>
          </table:table-cell>
          <table:table-cell table:style-name="Tabela1.A6" table:number-columns-spanned="2" office:value-type="string">
            <text:p text:style-name="P3">podaje przyczyny i skutki powstań i wojny bolszewickiej;</text:p>
            <text:p text:style-name="P3">–<text:tab/>ocenia osiągnięcia II RP;</text:p>
            <text:p text:style-name="P3">–<text:tab/>podaje cechy polskiego państwa autorytarnego</text:p>
          </table:table-cell>
          <table:covered-table-cell/>
          <table:table-cell table:style-name="Tabela1.H6" table:number-columns-spanned="2" office:value-type="string">
            <text:p text:style-name="P3">–<text:tab/>analizuje znaczenie Bitwy Warszawskiej dla losów Polski i Europy;</text:p>
            <text:p text:style-name="P3">–<text:tab/>analizuje i ocenia polską politykę zagraniczną</text:p>
            <text:p text:style-name="P13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gendaPl Bold" svg:font-family="'AgendaPl Bold', Arial" style:font-family-generic="modern" style:font-pitch="variable"/>
    <style:font-face style:name="AgendaPl BoldCondensed" svg:font-family="'AgendaPl BoldCondensed', Arial" style:font-family-generic="modern" style:font-pitch="variable"/>
    <style:font-face style:name="AgendaPl RegularCondensed" svg:font-family="'AgendaPl RegularCondensed', Arial" style:font-family-generic="modern" style:font-pitch="variable"/>
    <style:font-face style:name="Calibri" svg:font-family="Calibri" style:font-family-generic="swiss" style:font-pitch="variable"/>
    <style:font-face style:name="Dutch801HdEU" svg:font-family="Dutch801HdEU, 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inion Pro" svg:font-family="'Minion Pro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 style:writing-mode="lr-tb"/>
      <style:text-properties fo:color="#000000" loext:opacity="100%" style:font-name="Minion Pro" fo:font-family="'Minion Pro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Minion Pro" style:font-family-complex="'Minion Pro'" style:font-family-generic-complex="roman" style:font-pitch-complex="variable" style:font-size-complex="12pt" style:language-complex="ar" style:country-complex="SA"/>
    </style:style>
    <style:style style:name="_30_07_20_PODSTAWA_5f_tytul" style:display-name="007 PODSTAWA_tytul" style:family="paragraph" style:parent-style-name="_5b_No_20_Paragraph_20_Style_5d_">
      <style:paragraph-properties style:line-height-at-least="0.423cm" fo:text-align="center" style:justify-single-word="false"/>
      <style:text-properties fo:color="#f7931d" loext:opacity="100%" style:font-name="AgendaPl Bold" fo:font-family="'AgendaPl Bold', Arial" style:font-family-generic="modern" style:font-pitch="variable" fo:font-size="24pt" fo:font-weight="bold" style:font-size-asian="24pt" style:font-weight-asian="bold" style:font-name-complex="AgendaPl Bold" style:font-family-complex="'AgendaPl Bold', Arial" style:font-family-generic-complex="modern" style:font-pitch-complex="variable" style:font-size-complex="24pt" style:font-weight-complex="bold"/>
    </style:style>
    <style:style style:name="body_20_tekst_20_dutch_20_10_2f_12" style:display-name="body tekst dutch 10/12" style:family="paragraph" style:parent-style-name="_5b_No_20_Paragraph_20_Style_5d_">
      <style:paragraph-properties style:line-height-at-least="0.423cm" fo:text-align="justify" style:justify-single-word="false"/>
      <style:text-properties style:font-name="Dutch801HdEU" fo:font-family="Dutch801HdEU, 'Courier New'" style:font-pitch="variable" fo:font-size="10pt" style:font-size-asian="10pt" style:font-name-complex="Dutch801HdEU" style:font-family-complex="Dutch801HdEU, 'Courier New'" style:font-pitch-complex="variable" style:font-size-complex="10pt"/>
    </style:style>
    <style:style style:name="_21_100_5f_tabela_20_glowka_20__28_Adam_29_" style:display-name="!100_tabela glowka (Adam)" style:family="paragraph" style:parent-style-name="_5b_No_20_Paragraph_20_Style_5d_">
      <style:paragraph-properties style:line-height-at-least="0.423cm" fo:text-align="center" style:justify-single-word="false"/>
      <style:text-properties fo:color="#ffffff" loext:opacity="100%" style:font-name="AgendaPl BoldCondensed" fo:font-family="'AgendaPl BoldCondensed', Arial" style:font-family-generic="modern" style:font-pitch="variable" fo:font-weight="bold" style:font-weight-asian="bold" style:font-name-complex="AgendaPl BoldCondensed" style:font-family-complex="'AgendaPl BoldCondensed', Arial" style:font-family-generic-complex="modern" style:font-pitch-complex="variable" style:font-weight-complex="bold"/>
    </style:style>
    <style:style style:name="tabela_5f_glowka_5f_BIALA_20__28_tabela_29_" style:display-name="tabela_glowka_BIALA (tabela)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text-autospace="none" style:vertical-align="middle"/>
      <style:text-properties fo:color="#ffffff" loext:opacity="100%" style:font-name="AgendaPl BoldCondensed" fo:font-family="'AgendaPl BoldCondensed', Arial" style:font-family-generic="modern" style:font-pitch="variable" fo:font-size="12pt" fo:font-weight="bold" style:font-size-asian="12pt" style:font-weight-asian="bold" style:font-name-complex="AgendaPl BoldCondensed" style:font-family-complex="'AgendaPl BoldCondensed', Arial" style:font-family-generic-complex="modern" style:font-pitch-complex="variable" style:font-size-complex="12pt" style:font-weight-complex="bold"/>
    </style:style>
    <style:style style:name="RM_20_tabela_5f_I_20_kolumna_5f_tytul_20__2b__20_liczba_5f_inne_20_wciecie" style:display-name="RM tabela_I kolumna_tytul + liczba_inne wciecie" style:family="paragraph" style:parent-style-name="_5b_No_20_Paragraph_20_Style_5d_">
      <style:paragraph-properties fo:margin-left="0.4cm" fo:margin-right="0cm" style:line-height-at-least="0.45cm" fo:text-indent="-0.4cm" style:auto-text-indent="false"/>
      <style:text-properties style:font-name="AgendaPl BoldCondensed" fo:font-family="'AgendaPl BoldCondensed', Arial" style:font-family-generic="modern" style:font-pitch="variable" fo:font-size="10pt" fo:font-weight="bold" style:font-size-asian="10pt" style:font-weight-asian="bold" style:font-name-complex="AgendaPl BoldCondensed" style:font-family-complex="'AgendaPl BoldCondensed', Arial" style:font-family-generic-complex="modern" style:font-pitch-complex="variable" style:font-size-complex="10pt" style:font-weight-complex="bold"/>
    </style:style>
    <style:style style:name="RM_20_tabela_5f_I_20_kolumna_20_zagadnienie" style:display-name="RM tabela_I kolumna zagadnienie" style:family="paragraph" style:parent-style-name="_5b_No_20_Paragraph_20_Style_5d_">
      <style:paragraph-properties fo:margin-left="0.4cm" fo:margin-right="0cm" fo:margin-top="0.25cm" fo:margin-bottom="0cm" style:contextual-spacing="false" style:line-height-at-least="0.45cm" fo:text-indent="-0.4cm" style:auto-text-indent="false"/>
      <style:text-properties style:font-name="AgendaPl BoldCondensed" fo:font-family="'AgendaPl BoldCondensed', Arial" style:font-family-generic="modern" style:font-pitch="variable" fo:font-size="10pt" fo:font-weight="bold" style:font-size-asian="10pt" style:font-weight-asian="bold" style:font-name-complex="AgendaPl BoldCondensed" style:font-family-complex="'AgendaPl BoldCondensed', Arial" style:font-family-generic-complex="modern" style:font-pitch-complex="variable" style:font-size-complex="10pt" style:font-weight-complex="bold"/>
    </style:style>
    <style:style style:name="PLA_20_Tabela_20_tekst_20_wyliczenie" style:display-name="PLA Tabela tekst wyliczenie" style:family="paragraph" style:parent-style-name="_5b_No_20_Paragraph_20_Style_5d_">
      <style:paragraph-properties fo:margin-left="0.3cm" fo:margin-right="0cm" style:line-height-at-least="0.437cm" fo:hyphenation-ladder-count="no-limit" fo:text-indent="-0.3cm" style:auto-text-indent="false"/>
      <style:text-properties style:font-name="AgendaPl RegularCondensed" fo:font-family="'AgendaPl RegularCondensed', Arial" style:font-family-generic="modern" style:font-pitch="variable" fo:font-size="10pt" style:font-size-asian="10pt" style:font-name-complex="AgendaPl RegularCondensed" style:font-family-complex="'AgendaPl RegularCondensed', Arial" style:font-family-generic-complex="modern" style:font-pitch-complex="variable" style:font-size-complex="10pt" fo:hyphenate="false" fo:hyphenation-remain-char-count="2" fo:hyphenation-push-char-count="2" loext:hyphenation-no-caps="false"/>
    </style:style>
    <style:style style:name="PLA_20_Tabela_20_tekst_20_centre" style:display-name="PLA Tabela tekst centre" style:family="paragraph" style:parent-style-name="_5b_No_20_Paragraph_20_Style_5d_">
      <style:paragraph-properties style:line-height-at-least="0.45cm" fo:text-align="center" style:justify-single-word="false"/>
      <style:text-properties style:font-name="AgendaPl RegularCondensed" fo:font-family="'AgendaPl RegularCondensed', Arial" style:font-family-generic="modern" style:font-pitch="variable" fo:font-size="10pt" style:font-size-asian="10pt" style:font-name-complex="AgendaPl RegularCondensed" style:font-family-complex="'AgendaPl RegularCondensed', Arial" style:font-family-generic-complex="moder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PLA_5f_bold_5f_PSO_20__28_xInne_29_" style:display-name="PLA_bold_PSO (xInne)" style:family="text">
      <style:text-properties fo:font-weight="bold" style:font-weight-asian="bold"/>
    </style:style>
    <style:style style:name="Condensed_20_Italic" style:display-name="Condensed Italic" style:family="text">
      <style:text-properties fo:font-style="italic" style:font-style-asian="italic"/>
    </style:style>
    <style:style style:name="B" style:family="text">
      <style:text-properties fo:font-weight="bold" style:font-weight-asian="bold"/>
    </style:style>
    <style:style style:name="Nagłówek_20_Znak" style:display-name="Nagłówek Znak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żytkownik systemu Windows</meta:initial-creator>
    <meta:creation-date>2018-09-04T07:03:00</meta:creation-date>
    <dc:date>2022-08-29T14:26:51.536000000</dc:date>
    <meta:print-date>2018-04-23T17:20:00</meta:print-date>
    <meta:editing-cycles>3</meta:editing-cycles>
    <meta:editing-duration>PT1M53S</meta:editing-duration>
    <meta:document-statistic meta:table-count="1" meta:image-count="0" meta:object-count="0" meta:page-count="9" meta:paragraph-count="405" meta:word-count="3294" meta:character-count="26333" meta:non-whitespace-character-count="22936"/>
    <meta:generator>LibreOffice/7.2.2.2$Windows_X86_64 LibreOffice_project/02b2acce88a210515b4a5bb2e46cbfb63fe97d56</meta:generator>
  </office:meta>
</office:document-meta>
</file>